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2C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5717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75717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D0CEC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75717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57171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75717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9BC2E6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9BC2E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9BD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5B9BD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5B9BD5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BDD7EE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5B9BD5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B9BD5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472C4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4472C4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4472C4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472C4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" style:data-style-name="N0">
      <style:table-cell-properties fo:border="thin solid #000000" style:vertical-align="middle" fo:wrap-option="wrap" fo:background-color="#FFF2CC" style:cell-protect="protected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E7E6E6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" style:data-style-name="N0">
      <style:table-cell-properties fo:border="thin solid #000000" style:vertical-align="middle" fo:wrap-option="wrap" fo:background-color="#D0CECE" style:cell-protect="protected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#E7E6E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#E7E6E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" style:data-style-name="N0">
      <style:table-cell-properties fo:border="thin solid #000000" style:vertical-align="middle" fo:wrap-option="wrap" fo:background-color="#E7E6E6" style:cell-protect="protected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E7E6E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#E7E6E6"/>
      <style:text-properties fo:color="#000000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EAAA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AEAAAA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transparent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5B9BD5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4">
      <style:table-cell-properties fo:border="thin solid #000000" style:vertical-align="automatic" fo:background-color="#5B9BD5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4">
      <style:table-cell-properties fo:border="thin solid #000000" style:vertical-align="automatic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4">
      <style:table-cell-properties fo:border="thin solid #000000" style:vertical-align="automatic" fo:wrap-option="wra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75717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4">
      <style:table-cell-properties fo:border="thin solid #000000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4">
      <style:table-cell-properties fo:border="thin solid #000000" style:vertical-align="automatic" fo:wrap-option="wrap" fo:background-color="#E7E6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4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AEAA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4">
      <style:table-cell-properties fo:border="thin solid #000000" style:vertical-align="automatic" fo:background-color="#4472C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4">
      <style:table-cell-properties fo:border="thin solid #000000" style:vertical-align="automatic" fo:wrap-option="wrap" fo:background-color="#4472C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4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4">
      <style:table-cell-properties fo:border="thin solid #000000" style:vertical-align="automatic" fo:wrap-option="wrap" fo:background-color="#D0CEC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4">
      <style:table-cell-properties fo:border="thin solid #000000" style:vertical-align="automatic" fo:wrap-option="wrap" fo:background-color="#5B9BD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4">
      <style:table-cell-properties fo:border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4">
      <style:table-cell-properties fo:border="thin solid #000000" style:vertical-align="automatic" fo:wrap-option="wrap" fo:background-color="#BDD7E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5717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5717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EAAAA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EAAAA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EAAA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4">
      <style:table-cell-properties fo:border="thin solid #000000"/>
    </style:style>
    <style:style style:name="ce27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4"/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5" style:family="table-cell" style:parent-style-name="Default" style:data-style-name="N0">
      <style:table-cell-properties fo:background-color="#FFFFFF"/>
      <style:text-properties fo:color="#000000"/>
    </style:style>
    <style:style style:name="ce286" style:family="table-cell" style:parent-style-name="Default" style:data-style-name="N0">
      <style:table-cell-properties fo:background-color="#FFFFFF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9BD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9BD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5B9BD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704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ŽETAK" table:style-name="ta1">
        <table:table-column table:style-name="co1" table:number-columns-repeated="4" table:default-cell-style-name="ce1"/>
        <table:table-column table:style-name="co2" table:number-columns-repeated="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90">
            <text:p>FINANCIJSKI PLAN PRORAČUNSKOG KORISNIKA JEDINICE LOKALNE I PODRUČNE (REGIONALNE) SAMOUPRAVE<text:s/></text:p>
            <text:p>ZA 2024. I PROJEKCIJA ZA 2025. I 2026. GODIN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5" table:style-name="ce6"/>
          <table:table-cell table:style-name="ce31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0">
            <text:p>I. OPĆI D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5" table:style-name="ce6"/>
          <table:table-cell table:style-name="ce31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0">
            <text:p>A) SAŽETAK RAČUNA PRIHODA I RASHOD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3"/>
          <table:table-cell table:style-name="ce8"/>
          <table:table-cell table:number-columns-repeated="4" table:style-name="ce9"/>
          <table:table-cell office:value-type="string" table:style-name="ce41">
            <text:p>EUR/KN*</text:p>
          </table:table-cell>
          <table:table-cell table:number-columns-repeated="16374"/>
        </table:table-row>
        <table:table-row table:style-name="ro5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5">
            <text:p>Izvršenje 2022.**</text:p>
          </table:table-cell>
          <table:table-cell office:value-type="string" table:style-name="ce5">
            <text:p>Plan 2023.**</text:p>
          </table:table-cell>
          <table:table-cell office:value-type="string" table:style-name="ce5">
            <text:p>Plan za 2024.</text:p>
          </table:table-cell>
          <table:table-cell office:value-type="string" table:style-name="ce5">
            <text:p>Projekcija<text:s/></text:p>
            <text:p>za 2025.</text:p>
          </table:table-cell>
          <table:table-cell office:value-type="string" table:style-name="ce5">
            <text:p>Projekcija<text:s/></text:p>
            <text:p>za 2026.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4">
            <text:p>PRIHODI UKUPNO</text:p>
          </table:table-cell>
          <table:covered-table-cell table:number-columns-repeated="4"/>
          <table:table-cell office:value-type="float" office:value="1257916.27" table:formula="of:=SUM([.F9]+[.F10])" table:style-name="ce276">
            <text:p>1.257.916,27</text:p>
          </table:table-cell>
          <table:table-cell office:value-type="float" office:value="1167304.456" table:formula="of:=SUM([.G9]+[.G10])" table:style-name="ce276">
            <text:p>1.167.304,46</text:p>
          </table:table-cell>
          <table:table-cell office:value-type="float" office:value="1333887.82" table:formula="of:=SUM([.H9]+[.H10])" table:style-name="ce276">
            <text:p>1.333.887,82</text:p>
          </table:table-cell>
          <table:table-cell office:value-type="float" office:value="1333887.82" table:formula="of:=SUM([.I9]+[.I10])" table:style-name="ce276">
            <text:p>1.333.887,82</text:p>
          </table:table-cell>
          <table:table-cell office:value-type="float" office:value="1333887.82" table:formula="of:=SUM([.J9]+[.J10])" table:style-name="ce276">
            <text:p>1.333.887,82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5">
            <text:p>PRIHODI POSLOVANJA</text:p>
          </table:table-cell>
          <table:covered-table-cell table:number-columns-repeated="4"/>
          <table:table-cell office:value-type="float" office:value="1257916.27" table:style-name="ce275">
            <text:p>1.257.916,27</text:p>
          </table:table-cell>
          <table:table-cell office:value-type="float" office:value="1167304.456" table:style-name="ce275">
            <text:p>1.167.304,46</text:p>
          </table:table-cell>
          <table:table-cell office:value-type="float" office:value="1333887.82" table:style-name="ce275">
            <text:p>1.333.887,82</text:p>
          </table:table-cell>
          <table:table-cell office:value-type="float" office:value="1333887.82" table:style-name="ce275">
            <text:p>1.333.887,82</text:p>
          </table:table-cell>
          <table:table-cell office:value-type="float" office:value="1333887.82" table:style-name="ce275">
            <text:p>1.333.887,82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6">
            <text:p>PRIHODI OD PRODAJE NEFINANCIJSKE IMOVINE</text:p>
          </table:table-cell>
          <table:covered-table-cell table:number-columns-repeated="4"/>
          <table:table-cell table:number-columns-repeated="5" table:style-name="ce275"/>
          <table:table-cell table:number-columns-repeated="16374"/>
        </table:table-row>
        <table:table-row table:style-name="ro6">
          <table:table-cell office:value-type="string" table:style-name="ce42">
            <text:p>RASHODI UKUPNO</text:p>
          </table:table-cell>
          <table:table-cell table:number-columns-repeated="4" table:style-name="ce43"/>
          <table:table-cell office:value-type="float" office:value="1268815.56" table:formula="of:=SUM([.F12]+[.F13])" table:style-name="ce276">
            <text:p>1.268.815,56</text:p>
          </table:table-cell>
          <table:table-cell office:value-type="float" office:value="1167304.46" table:formula="of:=SUM([.G12]+[.G13])" table:style-name="ce276">
            <text:p>1.167.304,46</text:p>
          </table:table-cell>
          <table:table-cell office:value-type="float" office:value="1333887.82" table:formula="of:=SUM([.H12]+[.H13])" table:style-name="ce276">
            <text:p>1.333.887,82</text:p>
          </table:table-cell>
          <table:table-cell office:value-type="float" office:value="1333887.82" table:formula="of:=SUM([.I12]+[.I13])" table:style-name="ce276">
            <text:p>1.333.887,82</text:p>
          </table:table-cell>
          <table:table-cell office:value-type="float" office:value="1333887.82" table:formula="of:=SUM([.J12]+[.J13])" table:style-name="ce276">
            <text:p>1.333.887,82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3">
            <text:p>RASHODI <text:s/>POSLOVANJA</text:p>
          </table:table-cell>
          <table:covered-table-cell table:number-columns-repeated="4"/>
          <table:table-cell office:value-type="float" office:value="1268815.56" table:style-name="ce275">
            <text:p>1.268.815,56</text:p>
          </table:table-cell>
          <table:table-cell office:value-type="float" office:value="1167304.46" table:style-name="ce275">
            <text:p>1.167.304,46</text:p>
          </table:table-cell>
          <table:table-cell office:value-type="float" office:value="1333887.82" table:style-name="ce275">
            <text:p>1.333.887,82</text:p>
          </table:table-cell>
          <table:table-cell office:value-type="float" office:value="1333887.82" table:style-name="ce275">
            <text:p>1.333.887,82</text:p>
          </table:table-cell>
          <table:table-cell office:value-type="float" office:value="1333887.82" table:style-name="ce275">
            <text:p>1.333.887,82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8">
            <text:p>RASHODI ZA NABAVU NEFINANCIJSKE IMOVINE</text:p>
          </table:table-cell>
          <table:covered-table-cell table:number-columns-repeated="4"/>
          <table:table-cell table:number-columns-repeated="5" table:style-name="ce277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7">
            <text:p>RAZLIKA - VIŠAK / MANJAK</text:p>
          </table:table-cell>
          <table:covered-table-cell table:number-columns-repeated="4"/>
          <table:table-cell office:value-type="float" office:value="-10899.290000000037" table:formula="of:=SUM([.F8]-[.F11])" table:style-name="ce276">
            <text:p>-10.899,29</text:p>
          </table:table-cell>
          <table:table-cell office:value-type="float" office:value="-3.9999999571591616E-3" table:formula="of:=SUM([.G8]-[.G11])" table:style-name="ce276">
            <text:p>0,00</text:p>
          </table:table-cell>
          <table:table-cell office:value-type="float" office:value="0" table:formula="of:=SUM([.H8]-[.H11])" table:style-name="ce276">
            <text:p>0,00</text:p>
          </table:table-cell>
          <table:table-cell office:value-type="float" office:value="0" table:formula="of:=SUM([.I8]-[.I11])" table:style-name="ce276">
            <text:p>0,00</text:p>
          </table:table-cell>
          <table:table-cell office:value-type="float" office:value="0" table:formula="of:=SUM([.J8]-[.J11])" table:style-name="ce276">
            <text:p>0,00</text:p>
          </table:table-cell>
          <table:table-cell table:number-columns-repeated="16374"/>
        </table:table-row>
        <table:table-row table:style-name="ro4">
          <table:table-cell table:style-name="ce6"/>
          <table:table-cell table:number-columns-repeated="4" table:style-name="ce10"/>
          <table:table-cell table:style-name="ce29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0">
            <text:p>B) SAŽETAK RAČUNA FINANCIRANJ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31"/>
          <table:table-cell table:number-columns-repeated="6" table:style-name="ce29"/>
          <table:table-cell table:number-columns-repeated="3" table:style-name="ce30"/>
          <table:table-cell table:number-columns-repeated="16374"/>
        </table:table-row>
        <table:table-row table:style-name="ro5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5">
            <text:p>Izvršenje 2022.**</text:p>
          </table:table-cell>
          <table:table-cell office:value-type="string" table:style-name="ce5">
            <text:p>Plan 2023.</text:p>
          </table:table-cell>
          <table:table-cell office:value-type="string" table:style-name="ce5">
            <text:p>Plan za 2024.</text:p>
          </table:table-cell>
          <table:table-cell office:value-type="string" table:style-name="ce5">
            <text:p>Projekcija<text:s/></text:p>
            <text:p>za 2025.</text:p>
          </table:table-cell>
          <table:table-cell office:value-type="string" table:style-name="ce5">
            <text:p>Projekcija<text:s/></text:p>
            <text:p>za 2026.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35">
            <text:p>PRIMICI OD FINANCIJSKE IMOVINE I ZADUŽIVANJA</text:p>
          </table:table-cell>
          <table:covered-table-cell table:number-columns-repeated="4"/>
          <table:table-cell table:number-columns-repeated="5" table:style-name="ce40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5">
            <text:p>IZDACI ZA FINANCIJSKU IMOVINU I OTPLATE ZAJMOVA</text:p>
          </table:table-cell>
          <table:covered-table-cell table:number-columns-repeated="4"/>
          <table:table-cell table:number-columns-repeated="5" table:style-name="ce40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7">
            <text:p>NETO FINANCIRANJE</text:p>
          </table:table-cell>
          <table:covered-table-cell table:number-columns-repeated="4"/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4"/>
        </table:table-row>
        <table:table-row table:style-name="ro4"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0">
            <text:p>C) PRENESENI VIŠAK ILI PRENESENI MANJAK I VIŠEGODIŠNJI PLAN URAVNOTEŽENJ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4"/>
        </table:table-row>
        <table:table-row table:style-name="ro5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5">
            <text:p>Izvršenje 2022.**</text:p>
          </table:table-cell>
          <table:table-cell office:value-type="string" table:style-name="ce5">
            <text:p>Plan 2023.</text:p>
          </table:table-cell>
          <table:table-cell office:value-type="string" table:style-name="ce5">
            <text:p>Plan za 2024.</text:p>
          </table:table-cell>
          <table:table-cell office:value-type="string" table:style-name="ce5">
            <text:p>Projekcija<text:s/></text:p>
            <text:p>za 2025.</text:p>
          </table:table-cell>
          <table:table-cell office:value-type="string" table:style-name="ce5">
            <text:p>Projekcija<text:s/></text:p>
            <text:p>za 2026.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9">
            <text:p>UKUPAN DONOS VIŠKA / MANJKA IZ PRETHODNE(IH) GODINE***</text:p>
          </table:table-cell>
          <table:covered-table-cell table:number-columns-repeated="4"/>
          <table:table-cell office:value-type="float" office:value="20360.400000000001" table:style-name="ce278">
            <text:p>20.360,40</text:p>
          </table:table-cell>
          <table:table-cell office:value-type="float" office:value="9461.11" table:style-name="ce278">
            <text:p>9.461,11</text:p>
          </table:table-cell>
          <table:table-cell office:value-type="float" office:value="9461.11" table:style-name="ce278">
            <text:p>9.461,11</text:p>
          </table:table-cell>
          <table:table-cell office:value-type="float" office:value="9461.11" table:style-name="ce278">
            <text:p>9.461,11</text:p>
          </table:table-cell>
          <table:table-cell office:value-type="float" office:value="9461.11" table:style-name="ce278">
            <text:p>9.461,11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40">
            <text:p>VIŠAK / MANJAK IZ PRETHODNE(IH) GODINE KOJI ĆE SE RASPOREDITI / POKRITI</text:p>
          </table:table-cell>
          <table:covered-table-cell table:number-columns-repeated="4"/>
          <table:table-cell office:value-type="float" office:value="10899.29" table:style-name="ce279">
            <text:p>10.899,29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4"/>
        </table:table-row>
        <table:table-row table:number-rows-repeated="2" table:style-name="ro6">
          <table:table-cell table:number-columns-repeated="5" table:style-name="ce1"/>
          <table:table-cell table:number-columns-repeated="5" table:style-name="ce280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33">
            <text:p>VIŠAK / MANJAK + NETO FINANCIRANJE</text:p>
          </table:table-cell>
          <table:covered-table-cell table:number-columns-repeated="4"/>
          <table:table-cell office:value-type="float" office:value="9461.11" table:formula="of:=SUM([.F26]-[.F27])" table:style-name="ce277">
            <text:p>9.461,11</text:p>
          </table:table-cell>
          <table:table-cell office:value-type="float" office:value="9461.11" table:formula="of:=SUM([.G26]-[.G27])" table:style-name="ce277">
            <text:p>9.461,11</text:p>
          </table:table-cell>
          <table:table-cell office:value-type="float" office:value="9461.11" table:formula="of:=SUM([.H26]-[.H27])" table:style-name="ce277">
            <text:p>9.461,11</text:p>
          </table:table-cell>
          <table:table-cell office:value-type="float" office:value="9461.11" table:formula="of:=SUM([.I26]-[.I27])" table:style-name="ce277">
            <text:p>9.461,11</text:p>
          </table:table-cell>
          <table:table-cell office:value-type="float" office:value="9461.11" table:formula="of:=SUM([.J26]-[.J27])" table:style-name="ce277">
            <text:p>9.461,11</text:p>
          </table:table-cell>
          <table:table-cell table:number-columns-repeated="16374"/>
        </table:table-row>
        <table:table-row table:style-name="ro9">
          <table:table-cell table:style-name="ce23"/>
          <table:table-cell table:number-columns-repeated="4" table:style-name="ce24"/>
          <table:table-cell table:number-columns-repeated="5" table:style-name="ce25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8">
            <text:p>* Napomena: U Uputi o procesu prilagodbe poslovnih procesa subjekata opće države za poslovanje u euru iz lipnja 2022. dana je preporuka da u Općem dijelu financijskog plana sažetak Računa prihoda i rashoda i Računa financiranja bude iskazan dvojno, odnosno<text:s/><text:span text:style-name="T2">u kunama i u eurima</text:span>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288">
            <text:p>** Napomena: Iznosi u stupcima Izvršenje 2021. i Plan 2022. preračunavaju se iz kuna u eure prema fiksnom tečaju konverzije (1 EUR=7,53450 kuna) i po pravilima za preračunavanje i zaokruživanje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88">
            <text:p>*** Napomena: Redak UKUPAN DONOS VIŠKA/MANJKA IZ PRETHODNE(IH) GODINA služi kao informacija i ne uzima se u obzir kod uravnoteženja proračuna, već se proračun uravnotežuje retkom VIŠAK/MANJAK IZ PRETHODNE(IH) GODINE KOJI ĆE SE POKRITI/RASPOREDITI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Račun_prihoda_i_rashod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90">
            <text:p>FINANCIJSKI PLAN PRORAČUNSKOG KORISNIKA JEDINICE LOKALNE I PODRUČNE (REGIONALNE) SAMOUPRAVE<text:s/></text:p>
            <text:p>ZA 2024. I PROJEKCIJA ZA 2025. I 2026. GODIN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4" table:style-name="ce6"/>
          <table:table-cell table:number-columns-repeated="2" table:style-name="ce31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0">
            <text:p>I. OPĆI D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2" table:style-name="ce31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0">
            <text:p>A. RAČUN PRIHODA I RASHODA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2" table:style-name="ce31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0">
            <text:p>PRIHODI POSLOVANJ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2" table:style-name="ce31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27">
            <text:p>Razred</text:p>
          </table:table-cell>
          <table:table-cell office:value-type="string" table:style-name="ce26">
            <text:p>Skupina</text:p>
          </table:table-cell>
          <table:table-cell office:value-type="string" table:style-name="ce26">
            <text:p>Izvor</text:p>
          </table:table-cell>
          <table:table-cell office:value-type="string" table:style-name="ce26">
            <text:p>Naziv prihoda</text:p>
          </table:table-cell>
          <table:table-cell office:value-type="string" table:style-name="ce26">
            <text:p>Izvršenje 2022.</text:p>
          </table:table-cell>
          <table:table-cell office:value-type="string" table:style-name="ce27">
            <text:p>Plan 2022.</text:p>
          </table:table-cell>
          <table:table-cell office:value-type="string" table:style-name="ce27">
            <text:p>Plan 2022.</text:p>
          </table:table-cell>
          <table:table-cell office:value-type="string" table:style-name="ce27">
            <text:p>Plan za 2024.</text:p>
          </table:table-cell>
          <table:table-cell office:value-type="string" table:style-name="ce27">
            <text:p>Projekcija<text:s/></text:p>
            <text:p>za 2025.</text:p>
          </table:table-cell>
          <table:table-cell office:value-type="string" table:style-name="ce27">
            <text:p>Projekcija<text:s/></text:p>
            <text:p>za 2026.</text:p>
          </table:table-cell>
          <table:table-cell table:number-columns-repeated="16374"/>
        </table:table-row>
        <table:table-row table:style-name="ro7"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string" table:style-name="ce14">
            <text:p>Prihodi poslovanja</text:p>
          </table:table-cell>
          <table:table-cell table:style-name="ce11"/>
          <table:table-cell office:value-type="float" office:value="8795055.4600000009" table:formula="of:=SUM([.F11:.F20])" table:style-name="ce11">
            <text:p>8.795.055</text:p>
          </table:table-cell>
          <table:table-cell office:value-type="float" office:value="1167304.4608135908" table:formula="of:=SUM([.G11:.G20])" table:style-name="ce11">
            <text:p>1.167.304</text:p>
          </table:table-cell>
          <table:table-cell office:value-type="float" office:value="1333887.8199999998" table:formula="of:=SUM([.H11:.H20])" table:style-name="ce11">
            <text:p>1.333.888</text:p>
          </table:table-cell>
          <table:table-cell office:value-type="float" office:value="1333887.8199999998" table:formula="of:=SUM([.I11:.I20])" table:style-name="ce11">
            <text:p>1.333.888</text:p>
          </table:table-cell>
          <table:table-cell office:value-type="float" office:value="1333887.8199999998" table:formula="of:=SUM([.J11:.J20])" table:style-name="ce11">
            <text:p>1.333.888</text:p>
          </table:table-cell>
          <table:table-cell table:number-columns-repeated="16374"/>
        </table:table-row>
        <table:table-row table:style-name="ro12">
          <table:table-cell table:style-name="ce14"/>
          <table:table-cell office:value-type="float" office:value="63" table:style-name="ce19">
            <text:p>63</text:p>
          </table:table-cell>
          <table:table-cell table:style-name="ce19"/>
          <table:table-cell office:value-type="string" table:style-name="ce19">
            <text:p>Pomoći iz inozemstva i od subjekata unutar općeg proračuna</text:p>
          </table:table-cell>
          <table:table-cell table:number-columns-repeated="2" table:style-name="ce214"/>
          <table:table-cell table:number-columns-repeated="4" table:style-name="ce215"/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52" table:style-name="ce16">
            <text:p>52</text:p>
          </table:table-cell>
          <table:table-cell office:value-type="string" table:style-name="ce16">
            <text:p>Ostale pomoći</text:p>
          </table:table-cell>
          <table:table-cell table:style-name="ce214"/>
          <table:table-cell office:value-type="float" office:value="7603931" table:style-name="ce214">
            <text:p>7.603.931,00</text:p>
          </table:table-cell>
          <table:table-cell office:value-type="float" office:value="1009215.0773110358" table:formula="of:=[.F12]/7.5345" table:style-name="ce215">
            <text:p>1.009.215,08</text:p>
          </table:table-cell>
          <table:table-cell office:value-type="float" office:value="1196210.95" table:style-name="ce215">
            <text:p>1.196.210,95</text:p>
          </table:table-cell>
          <table:table-cell office:value-type="float" office:value="1196210.95" table:style-name="ce215">
            <text:p>1.196.210,95</text:p>
          </table:table-cell>
          <table:table-cell office:value-type="float" office:value="1196210.95" table:style-name="ce215">
            <text:p>1.196.210,9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34">
            <text:p>…</text:p>
          </table:table-cell>
          <table:table-cell table:number-columns-repeated="2" table:style-name="ce16"/>
          <table:table-cell table:number-columns-repeated="2" table:style-name="ce214"/>
          <table:table-cell office:value-type="float" office:value="0" table:formula="of:=[.F13]/7.5345" table:style-name="ce215">
            <text:p>0,00</text:p>
          </table:table-cell>
          <table:table-cell table:number-columns-repeated="3" table:style-name="ce215"/>
          <table:table-cell table:number-columns-repeated="16374"/>
        </table:table-row>
        <table:table-row table:style-name="ro12">
          <table:table-cell table:style-name="ce15"/>
          <table:table-cell office:value-type="float" office:value="67" table:style-name="ce15">
            <text:p>67</text:p>
          </table:table-cell>
          <table:table-cell office:value-type="float" office:value="11" table:style-name="ce16">
            <text:p>11</text:p>
          </table:table-cell>
          <table:table-cell office:value-type="string" table:style-name="ce19">
            <text:p>Prihodi iz nadležnog proračuna i od HZZO-a temeljem ugovornih obveza</text:p>
          </table:table-cell>
          <table:table-cell table:style-name="ce214"/>
          <table:table-cell office:value-type="float" office:value="893261.46" table:style-name="ce214">
            <text:p>893.261,46</text:p>
          </table:table-cell>
          <table:table-cell office:value-type="float" office:value="118556.16961974914" table:formula="of:=[.F14]/7.5345" table:style-name="ce215">
            <text:p>118.556,17</text:p>
          </table:table-cell>
          <table:table-cell office:value-type="float" office:value="91079.24" table:style-name="ce215">
            <text:p>91.079,24</text:p>
          </table:table-cell>
          <table:table-cell office:value-type="float" office:value="91079.24" table:style-name="ce215">
            <text:p>91.079,24</text:p>
          </table:table-cell>
          <table:table-cell office:value-type="float" office:value="91079.24" table:style-name="ce215">
            <text:p>91.079,24</text:p>
          </table:table-cell>
          <table:table-cell table:number-columns-repeated="16374"/>
        </table:table-row>
        <table:table-row table:style-name="ro5">
          <table:table-cell table:number-columns-repeated="2" table:style-name="ce15"/>
          <table:table-cell office:value-type="float" office:value="43" table:style-name="ce16">
            <text:p>43</text:p>
          </table:table-cell>
          <table:table-cell office:value-type="string" table:style-name="ce21">
            <text:p>Ostali prihodi za posebne namjene</text:p>
          </table:table-cell>
          <table:table-cell table:style-name="ce214"/>
          <table:table-cell office:value-type="float" office:value="237680" table:style-name="ce214">
            <text:p>237.680,00</text:p>
          </table:table-cell>
          <table:table-cell office:value-type="float" office:value="31545.557103988318" table:formula="of:=[.F15]/7.5345" table:style-name="ce215">
            <text:p>31.545,56</text:p>
          </table:table-cell>
          <table:table-cell office:value-type="float" office:value="40157.94" table:style-name="ce215">
            <text:p>40.157,94</text:p>
          </table:table-cell>
          <table:table-cell office:value-type="float" office:value="40157.94" table:style-name="ce215">
            <text:p>40.157,94</text:p>
          </table:table-cell>
          <table:table-cell office:value-type="float" office:value="40157.94" table:style-name="ce215">
            <text:p>40.157,94</text:p>
          </table:table-cell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31" table:style-name="ce16">
            <text:p>31</text:p>
          </table:table-cell>
          <table:table-cell office:value-type="string" table:style-name="ce21">
            <text:p>Vlastiti prihodi</text:p>
          </table:table-cell>
          <table:table-cell table:style-name="ce214"/>
          <table:table-cell office:value-type="float" office:value="50183" table:style-name="ce214">
            <text:p>50.183,00</text:p>
          </table:table-cell>
          <table:table-cell office:value-type="float" office:value="6660.4286946711791" table:formula="of:=[.F16]/7.5345" table:style-name="ce215">
            <text:p>6.660,43</text:p>
          </table:table-cell>
          <table:table-cell office:value-type="float" office:value="6439.69" table:style-name="ce215">
            <text:p>6.439,69</text:p>
          </table:table-cell>
          <table:table-cell office:value-type="float" office:value="6439.69" table:style-name="ce215">
            <text:p>6.439,69</text:p>
          </table:table-cell>
          <table:table-cell office:value-type="float" office:value="6439.69" table:style-name="ce215">
            <text:p>6.439,69</text:p>
          </table:table-cell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61" table:style-name="ce16">
            <text:p>61</text:p>
          </table:table-cell>
          <table:table-cell office:value-type="string" table:style-name="ce21">
            <text:p>Donacije</text:p>
          </table:table-cell>
          <table:table-cell table:style-name="ce214"/>
          <table:table-cell office:value-type="float" office:value="10000" table:style-name="ce214">
            <text:p>10.000,00</text:p>
          </table:table-cell>
          <table:table-cell office:value-type="float" office:value="1327.2280841462605" table:formula="of:=[.F17]/7.5345" table:style-name="ce215">
            <text:p>1.327,23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7" table:style-name="ce17">
            <text:p>7</text:p>
          </table:table-cell>
          <table:table-cell table:number-columns-repeated="2" table:style-name="ce18"/>
          <table:table-cell office:value-type="string" table:style-name="ce32">
            <text:p>Prihodi od prodaje nefinancijske imovine</text:p>
          </table:table-cell>
          <table:table-cell table:number-columns-repeated="2" table:style-name="ce214"/>
          <table:table-cell table:number-columns-repeated="4" table:style-name="ce215"/>
          <table:table-cell table:number-columns-repeated="16374"/>
        </table:table-row>
        <table:table-row table:style-name="ro13">
          <table:table-cell table:style-name="ce19"/>
          <table:table-cell office:value-type="float" office:value="72" table:style-name="ce19">
            <text:p>72</text:p>
          </table:table-cell>
          <table:table-cell table:style-name="ce19"/>
          <table:table-cell office:value-type="string" table:style-name="ce33">
            <text:p>Prihodi od prodaje proizvedene dugotrajne imovine</text:p>
          </table:table-cell>
          <table:table-cell table:number-columns-repeated="2" table:style-name="ce214"/>
          <table:table-cell table:number-columns-repeated="3" table:style-name="ce215"/>
          <table:table-cell table:style-name="ce216"/>
          <table:table-cell table:number-columns-repeated="16374"/>
        </table:table-row>
        <table:table-row table:style-name="ro6">
          <table:table-cell table:number-columns-repeated="2" table:style-name="ce19"/>
          <table:table-cell office:value-type="float" office:value="11" table:style-name="ce16">
            <text:p>11</text:p>
          </table:table-cell>
          <table:table-cell office:value-type="string" table:style-name="ce16">
            <text:p>Opći prihodi i primici</text:p>
          </table:table-cell>
          <table:table-cell table:number-columns-repeated="2" table:style-name="ce214"/>
          <table:table-cell table:number-columns-repeated="3" table:style-name="ce215"/>
          <table:table-cell table:style-name="ce216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90">
            <text:p>RASHODI POSLOVANJ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2" table:style-name="ce31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27">
            <text:p>Razred</text:p>
          </table:table-cell>
          <table:table-cell office:value-type="string" table:style-name="ce26">
            <text:p>Skupina</text:p>
          </table:table-cell>
          <table:table-cell office:value-type="string" table:style-name="ce26">
            <text:p>Izvor</text:p>
          </table:table-cell>
          <table:table-cell office:value-type="string" table:style-name="ce26">
            <text:p>Naziv rashoda</text:p>
          </table:table-cell>
          <table:table-cell office:value-type="string" table:style-name="ce26">
            <text:p>Izvršenje 2021.</text:p>
          </table:table-cell>
          <table:table-cell office:value-type="string" table:style-name="ce27">
            <text:p>Plan 2022.</text:p>
          </table:table-cell>
          <table:table-cell office:value-type="string" table:style-name="ce27">
            <text:p>Plan 2022.</text:p>
          </table:table-cell>
          <table:table-cell office:value-type="string" table:style-name="ce27">
            <text:p>Plan za 2024.</text:p>
          </table:table-cell>
          <table:table-cell office:value-type="string" table:style-name="ce27">
            <text:p>Projekcija<text:s/></text:p>
            <text:p>za 2025.</text:p>
          </table:table-cell>
          <table:table-cell office:value-type="string" table:style-name="ce27">
            <text:p>Projekcija<text:s/></text:p>
            <text:p>za 2026.</text:p>
          </table:table-cell>
          <table:table-cell table:number-columns-repeated="16374"/>
        </table:table-row>
        <table:table-row table:style-name="ro7"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Rashodi poslovanja</text:p>
          </table:table-cell>
          <table:table-cell office:value-type="float" office:value="0" table:formula="of:=SUM([.E26:.E35])" table:style-name="ce11">
            <text:p>#REF!</text:p>
          </table:table-cell>
          <table:table-cell office:value-type="float" office:value="8795055.4600000009" table:formula="of:=SUM([.F26:.F35])" table:style-name="ce11">
            <text:p>8.795.055</text:p>
          </table:table-cell>
          <table:table-cell office:value-type="float" office:value="1167304.4608135906" table:formula="of:=SUM([.G26:.G35])" table:style-name="ce11">
            <text:p>1.167.304</text:p>
          </table:table-cell>
          <table:table-cell office:value-type="float" office:value="1333887.8199999998" table:formula="of:=SUM([.H26:.H35])" table:style-name="ce11">
            <text:p>1.333.888</text:p>
          </table:table-cell>
          <table:table-cell office:value-type="float" office:value="1333887.8199999998" table:formula="of:=SUM([.I26:.I35])" table:style-name="ce11">
            <text:p>1.333.888</text:p>
          </table:table-cell>
          <table:table-cell office:value-type="float" office:value="1333887.8199999998" table:formula="of:=SUM([.J26:.J35])" table:style-name="ce11">
            <text:p>1.333.888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float" office:value="31" table:style-name="ce19">
            <text:p>31</text:p>
          </table:table-cell>
          <table:table-cell table:style-name="ce19"/>
          <table:table-cell office:value-type="string" table:style-name="ce19">
            <text:p>Rashodi za zaposlene</text:p>
          </table:table-cell>
          <table:table-cell table:number-columns-repeated="2" table:style-name="ce214"/>
          <table:table-cell table:number-columns-repeated="4" table:style-name="ce215"/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string" table:style-name="ce16">
            <text:p>Opći prihodi i primici</text:p>
          </table:table-cell>
          <table:table-cell office:value-type="float" office:value="58913.24" table:style-name="ce214">
            <text:p>58.913,24</text:p>
          </table:table-cell>
          <table:table-cell office:value-type="float" office:value="514612.91" table:style-name="ce214">
            <text:p>514.612,91</text:p>
          </table:table-cell>
          <table:table-cell office:value-type="float" office:value="68300.870661623194" table:formula="of:=[.F27]/7.5345" table:style-name="ce215">
            <text:p>68.300,87</text:p>
          </table:table-cell>
          <table:table-cell office:value-type="float" office:value="41366.1" table:style-name="ce215">
            <text:p>41.366,10</text:p>
          </table:table-cell>
          <table:table-cell office:value-type="float" office:value="41366.1" table:style-name="ce215">
            <text:p>41.366,10</text:p>
          </table:table-cell>
          <table:table-cell office:value-type="float" office:value="41366.1" table:style-name="ce215">
            <text:p>41.366,10</text:p>
          </table:table-cell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52" table:style-name="ce16">
            <text:p>52</text:p>
          </table:table-cell>
          <table:table-cell office:value-type="string" table:style-name="ce16">
            <text:p>Ostale pomoći</text:p>
          </table:table-cell>
          <table:table-cell office:value-type="float" office:value="969121.66" table:style-name="ce214">
            <text:p>969.121,66</text:p>
          </table:table-cell>
          <table:table-cell office:value-type="float" office:value="6962903" table:style-name="ce214">
            <text:p>6.962.903,00</text:p>
          </table:table-cell>
          <table:table-cell office:value-type="float" office:value="924136.04087862489" table:formula="of:=[.F28]/7.5345" table:style-name="ce215">
            <text:p>924.136,04</text:p>
          </table:table-cell>
          <table:table-cell office:value-type="float" office:value="1017339.65" table:style-name="ce215">
            <text:p>1.017.339,65</text:p>
          </table:table-cell>
          <table:table-cell office:value-type="float" office:value="1017339.65" table:style-name="ce215">
            <text:p>1.017.339,65</text:p>
          </table:table-cell>
          <table:table-cell office:value-type="float" office:value="1017339.65" table:style-name="ce215">
            <text:p>1.017.339,65</text:p>
          </table:table-cell>
          <table:table-cell table:number-columns-repeated="16374"/>
        </table:table-row>
        <table:table-row table:style-name="ro6">
          <table:table-cell table:number-columns-repeated="2" table:style-name="ce15"/>
          <table:table-cell table:number-columns-repeated="2" table:style-name="ce16"/>
          <table:table-cell office:value-type="float" office:value="0" table:formula="of:=[.#REF!]/7.5345" table:style-name="ce214">
            <text:p>#REF!</text:p>
          </table:table-cell>
          <table:table-cell table:style-name="ce214"/>
          <table:table-cell office:value-type="float" office:value="0" table:formula="of:=[.F29]/7.5345" table:style-name="ce215">
            <text:p>0,00</text:p>
          </table:table-cell>
          <table:table-cell table:number-columns-repeated="3" table:style-name="ce215"/>
          <table:table-cell table:number-columns-repeated="16374"/>
        </table:table-row>
        <table:table-row table:style-name="ro6">
          <table:table-cell table:style-name="ce15"/>
          <table:table-cell office:value-type="float" office:value="32" table:style-name="ce15">
            <text:p>32</text:p>
          </table:table-cell>
          <table:table-cell table:style-name="ce16"/>
          <table:table-cell office:value-type="string" table:style-name="ce15">
            <text:p>Materijalni rashodi</text:p>
          </table:table-cell>
          <table:table-cell office:value-type="float" office:value="0" table:formula="of:=[.#REF!]/7.5345" table:style-name="ce214">
            <text:p>#REF!</text:p>
          </table:table-cell>
          <table:table-cell table:style-name="ce214"/>
          <table:table-cell office:value-type="float" office:value="0" table:formula="of:=[.F30]/7.5345" table:style-name="ce215">
            <text:p>0,00</text:p>
          </table:table-cell>
          <table:table-cell table:number-columns-repeated="3" table:style-name="ce215"/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string" table:style-name="ce16">
            <text:p>Opći prihodi i primici</text:p>
          </table:table-cell>
          <table:table-cell office:value-type="float" office:value="54738.63" table:style-name="ce214">
            <text:p>54.738,63</text:p>
          </table:table-cell>
          <table:table-cell office:value-type="float" office:value="378648.55" table:style-name="ce214">
            <text:p>378.648,55</text:p>
          </table:table-cell>
          <table:table-cell office:value-type="float" office:value="50255.298958125946" table:formula="of:=[.F31]/7.5345" table:style-name="ce215">
            <text:p>50.255,30</text:p>
          </table:table-cell>
          <table:table-cell office:value-type="float" office:value="49713.14" table:style-name="ce215">
            <text:p>49.713,14</text:p>
          </table:table-cell>
          <table:table-cell office:value-type="float" office:value="49713.14" table:style-name="ce215">
            <text:p>49.713,14</text:p>
          </table:table-cell>
          <table:table-cell office:value-type="float" office:value="49713.14" table:style-name="ce215">
            <text:p>49.713,14</text:p>
          </table:table-cell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31" table:style-name="ce16">
            <text:p>31</text:p>
          </table:table-cell>
          <table:table-cell office:value-type="string" table:style-name="ce21">
            <text:p>Vlastiti prihodi</text:p>
          </table:table-cell>
          <table:table-cell office:value-type="float" office:value="0" table:formula="of:=[.#REF!]/7.5345" table:style-name="ce214">
            <text:p>#REF!</text:p>
          </table:table-cell>
          <table:table-cell office:value-type="float" office:value="50183" table:style-name="ce214">
            <text:p>50.183,00</text:p>
          </table:table-cell>
          <table:table-cell office:value-type="float" office:value="6660.4286946711791" table:formula="of:=[.F32]/7.5345" table:style-name="ce215">
            <text:p>6.660,43</text:p>
          </table:table-cell>
          <table:table-cell office:value-type="float" office:value="6439.69" table:style-name="ce215">
            <text:p>6.439,69</text:p>
          </table:table-cell>
          <table:table-cell office:value-type="float" office:value="6439.69" table:style-name="ce215">
            <text:p>6.439,69</text:p>
          </table:table-cell>
          <table:table-cell office:value-type="float" office:value="6439.69" table:style-name="ce215">
            <text:p>6.439,69</text:p>
          </table:table-cell>
          <table:table-cell table:number-columns-repeated="16374"/>
        </table:table-row>
        <table:table-row table:style-name="ro5">
          <table:table-cell table:number-columns-repeated="2" table:style-name="ce15"/>
          <table:table-cell office:value-type="float" office:value="43" table:style-name="ce16">
            <text:p>43</text:p>
          </table:table-cell>
          <table:table-cell office:value-type="string" table:style-name="ce21">
            <text:p>Ostali prihodi za posebne namjene</text:p>
          </table:table-cell>
          <table:table-cell office:value-type="float" office:value="0" table:formula="of:=[.#REF!]/7.5345" table:style-name="ce214">
            <text:p>#REF!</text:p>
          </table:table-cell>
          <table:table-cell office:value-type="float" office:value="237680" table:style-name="ce214">
            <text:p>237.680,00</text:p>
          </table:table-cell>
          <table:table-cell office:value-type="float" office:value="31545.557103988318" table:formula="of:=[.F33]/7.5345" table:style-name="ce215">
            <text:p>31.545,56</text:p>
          </table:table-cell>
          <table:table-cell office:value-type="float" office:value="40157.94" table:style-name="ce215">
            <text:p>40.157,94</text:p>
          </table:table-cell>
          <table:table-cell office:value-type="float" office:value="40157.94" table:style-name="ce215">
            <text:p>40.157,94</text:p>
          </table:table-cell>
          <table:table-cell office:value-type="float" office:value="40157.94" table:style-name="ce215">
            <text:p>40.157,94</text:p>
          </table:table-cell>
          <table:table-cell table:number-columns-repeated="16374"/>
        </table:table-row>
        <table:table-row table:style-name="ro6">
          <table:table-cell table:number-columns-repeated="2" table:style-name="ce15"/>
          <table:table-cell office:value-type="float" office:value="52" table:style-name="ce16">
            <text:p>52</text:p>
          </table:table-cell>
          <table:table-cell office:value-type="string" table:style-name="ce16">
            <text:p>Ostale pomoći</text:p>
          </table:table-cell>
          <table:table-cell office:value-type="float" office:value="142153.12" table:style-name="ce214">
            <text:p>142.153,12</text:p>
          </table:table-cell>
          <table:table-cell office:value-type="float" office:value="651028" table:style-name="ce214">
            <text:p>651.028,00</text:p>
          </table:table-cell>
          <table:table-cell office:value-type="float" office:value="86406.264516557159" table:formula="of:=[.F34]/7.5345" table:style-name="ce215">
            <text:p>86.406,26</text:p>
          </table:table-cell>
          <table:table-cell office:value-type="float" office:value="178871.3" table:style-name="ce215">
            <text:p>178.871,30</text:p>
          </table:table-cell>
          <table:table-cell office:value-type="float" office:value="178871.3" table:style-name="ce215">
            <text:p>178.871,30</text:p>
          </table:table-cell>
          <table:table-cell office:value-type="float" office:value="178871.3" table:style-name="ce215">
            <text:p>178.871,30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34">
            <text:p>…</text:p>
          </table:table-cell>
          <table:table-cell office:value-type="float" office:value="61" table:style-name="ce16">
            <text:p>61</text:p>
          </table:table-cell>
          <table:table-cell office:value-type="string" table:style-name="ce21">
            <text:p>Donacije</text:p>
          </table:table-cell>
          <table:table-cell table:number-columns-repeated="2" table:style-name="ce214"/>
          <table:table-cell table:number-columns-repeated="4" table:style-name="ce215"/>
          <table:table-cell table:number-columns-repeated="16374"/>
        </table:table-row>
        <table:table-row table:style-name="ro5">
          <table:table-cell office:value-type="float" office:value="4" table:style-name="ce17">
            <text:p>4</text:p>
          </table:table-cell>
          <table:table-cell table:number-columns-repeated="2" table:style-name="ce18"/>
          <table:table-cell office:value-type="string" table:style-name="ce32">
            <text:p>Rashodi za nabavu nefinancijske imovine</text:p>
          </table:table-cell>
          <table:table-cell table:number-columns-repeated="2" table:style-name="ce214"/>
          <table:table-cell table:number-columns-repeated="4" table:style-name="ce215"/>
          <table:table-cell table:number-columns-repeated="16374"/>
        </table:table-row>
        <table:table-row table:style-name="ro12">
          <table:table-cell table:style-name="ce19"/>
          <table:table-cell office:value-type="float" office:value="41" table:style-name="ce19">
            <text:p>41</text:p>
          </table:table-cell>
          <table:table-cell table:style-name="ce19"/>
          <table:table-cell office:value-type="string" table:style-name="ce33">
            <text:p>Rashodi za nabavu neproizvedene dugotrajne imovine</text:p>
          </table:table-cell>
          <table:table-cell table:number-columns-repeated="2" table:style-name="ce214"/>
          <table:table-cell table:number-columns-repeated="3" table:style-name="ce215"/>
          <table:table-cell table:style-name="ce216"/>
          <table:table-cell table:number-columns-repeated="16374"/>
        </table:table-row>
        <table:table-row table:style-name="ro6">
          <table:table-cell table:number-columns-repeated="2" table:style-name="ce19"/>
          <table:table-cell office:value-type="float" office:value="11" table:style-name="ce16">
            <text:p>11</text:p>
          </table:table-cell>
          <table:table-cell office:value-type="string" table:style-name="ce16">
            <text:p>Opći prihodi i primici</text:p>
          </table:table-cell>
          <table:table-cell office:value-type="float" office:value="7721.59" table:style-name="ce214">
            <text:p>7.721,59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374"/>
        </table:table-row>
        <table:table-row table:style-name="ro6">
          <table:table-cell table:number-columns-repeated="2" table:style-name="ce45"/>
          <table:table-cell office:value-type="float" office:value="31" table:style-name="ce16">
            <text:p>31</text:p>
          </table:table-cell>
          <table:table-cell office:value-type="string" table:style-name="ce21">
            <text:p>Vlastiti prihodi</text:p>
          </table:table-cell>
          <table:table-cell office:value-type="float" office:value="1456.37" table:style-name="ce274">
            <text:p>1.456,37</text:p>
          </table:table-cell>
          <table:table-cell table:number-columns-repeated="5" table:style-name="ce274"/>
          <table:table-cell table:number-columns-repeated="16374"/>
        </table:table-row>
        <table:table-row table:style-name="ro5">
          <table:table-cell table:number-columns-repeated="2" table:style-name="ce45"/>
          <table:table-cell office:value-type="float" office:value="43" table:style-name="ce16">
            <text:p>43</text:p>
          </table:table-cell>
          <table:table-cell office:value-type="string" table:style-name="ce21">
            <text:p>Ostali prihodi za posebne namjene</text:p>
          </table:table-cell>
          <table:table-cell table:number-columns-repeated="6" table:style-name="ce274"/>
          <table:table-cell table:number-columns-repeated="16374"/>
        </table:table-row>
        <table:table-row table:style-name="ro6">
          <table:table-cell table:number-columns-repeated="2" table:style-name="ce45"/>
          <table:table-cell office:value-type="float" office:value="52" table:style-name="ce16">
            <text:p>52</text:p>
          </table:table-cell>
          <table:table-cell office:value-type="string" table:style-name="ce16">
            <text:p>Ostale pomoći</text:p>
          </table:table-cell>
          <table:table-cell office:value-type="float" office:value="18878.82" table:style-name="ce274">
            <text:p>18.878,82</text:p>
          </table:table-cell>
          <table:table-cell table:number-columns-repeated="5" table:style-name="ce274"/>
          <table:table-cell table:number-columns-repeated="16374"/>
        </table:table-row>
        <table:table-row table:number-rows-repeated="1048535" table:style-name="ro6">
          <table:table-cell table:number-columns-repeated="16384"/>
        </table:table-row>
      </table:table>
      <table:table table:name="Rashodi_prema_funkcijskoj_kl" table:style-name="ta3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FINANCIJSKI PLAN PRORAČUNSKOG KORISNIKA JEDINICE LOKALNE I PODRUČNE (REGIONALNE) SAMOUPRAVE<text:s/></text:p>
            <text:p>ZA 2024. I PROJEKCIJA ZA 2025. I 2026. GODINU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6"/>
          <table:table-cell table:style-name="ce31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0">
            <text:p>I. OPĆI D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31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0">
            <text:p>A. RAČUN PRIHODA I RASHODA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31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0">
            <text:p>RASHODI PREMA FUNKCIJSKOJ KLASIFIKACIJ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31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27">
            <text:p>BROJČANA OZNAKA I NAZIV</text:p>
          </table:table-cell>
          <table:table-cell office:value-type="string" table:style-name="ce26">
            <text:p>Izvršenje 2022.</text:p>
          </table:table-cell>
          <table:table-cell office:value-type="string" table:style-name="ce27">
            <text:p>Plan 2023.</text:p>
          </table:table-cell>
          <table:table-cell office:value-type="string" table:style-name="ce27">
            <text:p>Plan za 2024.</text:p>
          </table:table-cell>
          <table:table-cell office:value-type="string" table:style-name="ce27">
            <text:p>Projekcija<text:s/></text:p>
            <text:p>za 2025.</text:p>
          </table:table-cell>
          <table:table-cell office:value-type="string" table:style-name="ce27">
            <text:p>Projekcija<text:s/></text:p>
            <text:p>za 2026.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UKUPNI RASHODI</text:p>
          </table:table-cell>
          <table:table-cell table:number-columns-repeated="2" table:style-name="ce214"/>
          <table:table-cell table:number-columns-repeated="3" table:style-name="ce215"/>
          <table:table-cell table:number-columns-repeated="16378"/>
        </table:table-row>
        <table:table-row table:style-name="ro7">
          <table:table-cell office:value-type="string" table:style-name="ce14">
            <text:p>01 Opće javne usluge</text:p>
          </table:table-cell>
          <table:table-cell table:number-columns-repeated="2" table:style-name="ce214"/>
          <table:table-cell table:number-columns-repeated="3" table:style-name="ce215"/>
          <table:table-cell table:number-columns-repeated="16378"/>
        </table:table-row>
        <table:table-row table:style-name="ro5">
          <table:table-cell office:value-type="string" table:style-name="ce21">
            <text:p>011 Izvršna i zakonodavna tijela, financijski i fiskalni poslovi</text:p>
          </table:table-cell>
          <table:table-cell table:number-columns-repeated="2" table:style-name="ce214"/>
          <table:table-cell table:number-columns-repeated="3" table:style-name="ce215"/>
          <table:table-cell table:number-columns-repeated="16378"/>
        </table:table-row>
        <table:table-row table:style-name="ro6">
          <table:table-cell office:value-type="string" table:style-name="ce20">
            <text:p>013 Opće usluge</text:p>
          </table:table-cell>
          <table:table-cell table:number-columns-repeated="2" table:style-name="ce214"/>
          <table:table-cell table:number-columns-repeated="3" table:style-name="ce215"/>
          <table:table-cell table:number-columns-repeated="16378"/>
        </table:table-row>
        <table:table-row table:style-name="ro6">
          <table:table-cell office:value-type="string" table:style-name="ce14">
            <text:p>04 Ekonomski poslovi</text:p>
          </table:table-cell>
          <table:table-cell table:number-columns-repeated="2" table:style-name="ce214"/>
          <table:table-cell table:number-columns-repeated="2" table:style-name="ce215"/>
          <table:table-cell table:style-name="ce216"/>
          <table:table-cell table:number-columns-repeated="16378"/>
        </table:table-row>
        <table:table-row table:style-name="ro5">
          <table:table-cell office:value-type="string" table:style-name="ce22">
            <text:p>041 Opći ekonomski, trgovački i poslovi vezani uz rad</text:p>
          </table:table-cell>
          <table:table-cell table:number-columns-repeated="2" table:style-name="ce214"/>
          <table:table-cell table:number-columns-repeated="2" table:style-name="ce215"/>
          <table:table-cell table:style-name="ce216"/>
          <table:table-cell table:number-columns-repeated="16378"/>
        </table:table-row>
        <table:table-row table:style-name="ro6">
          <table:table-cell office:value-type="string" table:style-name="ce46">
            <text:p>09 Obrazovanje</text:p>
          </table:table-cell>
          <table:table-cell office:value-type="float" office:value="9564890" table:formula="of:=[.B17]+[.B19]" table:style-name="ce274">
            <text:p>9.564.890,00</text:p>
          </table:table-cell>
          <table:table-cell office:value-type="float" office:value="1269479.07" table:formula="of:=[.C17]+[.C19]" table:style-name="ce274">
            <text:p>1.269.479,07</text:p>
          </table:table-cell>
          <table:table-cell office:value-type="float" office:value="1333887.82" table:formula="of:=[.D17]+[.D19]" table:style-name="ce274">
            <text:p>1.333.887,82</text:p>
          </table:table-cell>
          <table:table-cell office:value-type="float" office:value="1333887.82" table:formula="of:=[.E17]+[.E19]" table:style-name="ce274">
            <text:p>1.333.887,82</text:p>
          </table:table-cell>
          <table:table-cell office:value-type="float" office:value="1333887.82" table:formula="of:=[.F17]+[.F19]" table:style-name="ce274">
            <text:p>1.333.887,82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091 Predškolsko i osnovno obrazovanje</text:p>
          </table:table-cell>
          <table:table-cell office:value-type="float" office:value="9321474" table:formula="of:=[.B18]" table:style-name="ce274">
            <text:p>9.321.474,00</text:p>
          </table:table-cell>
          <table:table-cell office:value-type="float" office:value="1237172.21" table:formula="of:=[.C18]" table:style-name="ce274">
            <text:p>1.237.172,21</text:p>
          </table:table-cell>
          <table:table-cell office:value-type="float" office:value="1306338.55" table:formula="of:=[.D18]" table:style-name="ce274">
            <text:p>1.306.338,55</text:p>
          </table:table-cell>
          <table:table-cell office:value-type="float" office:value="1306338.55" table:formula="of:=[.E18]" table:style-name="ce274">
            <text:p>1.306.338,55</text:p>
          </table:table-cell>
          <table:table-cell office:value-type="float" office:value="1306338.55" table:formula="of:=[.F18]" table:style-name="ce274">
            <text:p>1.306.338,55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0912 Osnovno obrazovanje</text:p>
          </table:table-cell>
          <table:table-cell office:value-type="float" office:value="9321474" table:style-name="ce274">
            <text:p>9.321.474,00</text:p>
          </table:table-cell>
          <table:table-cell office:value-type="float" office:value="1237172.21" table:style-name="ce274">
            <text:p>1.237.172,21</text:p>
          </table:table-cell>
          <table:table-cell office:value-type="float" office:value="1306338.55" table:style-name="ce274">
            <text:p>1.306.338,55</text:p>
          </table:table-cell>
          <table:table-cell office:value-type="float" office:value="1306338.55" table:style-name="ce274">
            <text:p>1.306.338,55</text:p>
          </table:table-cell>
          <table:table-cell office:value-type="float" office:value="1306338.55" table:style-name="ce274">
            <text:p>1.306.338,55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096 Dodatne usluge u obrazovanju</text:p>
          </table:table-cell>
          <table:table-cell office:value-type="float" office:value="243416" table:style-name="ce274">
            <text:p>243.416,00</text:p>
          </table:table-cell>
          <table:table-cell office:value-type="float" office:value="32306.86" table:style-name="ce274">
            <text:p>32.306,86</text:p>
          </table:table-cell>
          <table:table-cell office:value-type="float" office:value="27549.27" table:style-name="ce274">
            <text:p>27.549,27</text:p>
          </table:table-cell>
          <table:table-cell office:value-type="float" office:value="27549.27" table:style-name="ce274">
            <text:p>27.549,27</text:p>
          </table:table-cell>
          <table:table-cell office:value-type="float" office:value="27549.27" table:style-name="ce274">
            <text:p>27.549,27</text:p>
          </table:table-cell>
          <table:table-cell table:number-columns-repeated="16378"/>
        </table:table-row>
        <table:table-row table:style-name="ro6">
          <table:table-cell table:style-name="ce45"/>
          <table:table-cell table:number-columns-repeated="5" table:style-name="ce27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ačun_financiranja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90">
            <text:p>FINANCIJSKI PLAN PRORAČUNSKOG KORISNIKA JEDINICE LOKALNE I PODRUČNE (REGIONALNE) SAMOUPRAVE<text:s/></text:p>
            <text:p>ZA 2024. I PROJEKCIJA ZA 2025. I 2026. GODINU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I. OPĆI DI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7"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0">
            <text:p>B. RAČUN FINANCIRANJ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7" table:style-name="ce6"/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style-name="ce27">
            <text:p>Razred</text:p>
          </table:table-cell>
          <table:table-cell office:value-type="string" table:style-name="ce26">
            <text:p>Skupina</text:p>
          </table:table-cell>
          <table:table-cell office:value-type="string" table:style-name="ce26">
            <text:p>Izvor</text:p>
          </table:table-cell>
          <table:table-cell office:value-type="string" table:style-name="ce26">
            <text:p>Naziv</text:p>
          </table:table-cell>
          <table:table-cell office:value-type="string" table:style-name="ce26">
            <text:p>Izvršenje 2022.</text:p>
          </table:table-cell>
          <table:table-cell office:value-type="string" table:style-name="ce27">
            <text:p>Plan 2023.</text:p>
          </table:table-cell>
          <table:table-cell office:value-type="string" table:style-name="ce27">
            <text:p>Plan za 2024.</text:p>
          </table:table-cell>
          <table:table-cell office:value-type="string" table:style-name="ce27">
            <text:p>Projekcija<text:s/></text:p>
            <text:p>za 2025.</text:p>
          </table:table-cell>
          <table:table-cell office:value-type="string" table:style-name="ce27">
            <text:p>Projekcija<text:s/></text:p>
            <text:p>za 2026.</text:p>
          </table:table-cell>
          <table:table-cell table:number-columns-repeated="1637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2" table:style-name="ce14"/>
          <table:table-cell office:value-type="string" table:style-name="ce14">
            <text:p>Primici od financijske imovine i zaduživanja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6">
          <table:table-cell table:style-name="ce14"/>
          <table:table-cell office:value-type="float" office:value="84" table:style-name="ce19">
            <text:p>84</text:p>
          </table:table-cell>
          <table:table-cell table:style-name="ce19"/>
          <table:table-cell office:value-type="string" table:style-name="ce19">
            <text:p>Primici od zaduživanja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5">
          <table:table-cell table:number-columns-repeated="2" table:style-name="ce15"/>
          <table:table-cell office:value-type="float" office:value="81" table:style-name="ce16">
            <text:p>81</text:p>
          </table:table-cell>
          <table:table-cell office:value-type="string" table:style-name="ce21">
            <text:p>Namjenski primici od zaduživanja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float" office:value="5" table:style-name="ce17">
            <text:p>5</text:p>
          </table:table-cell>
          <table:table-cell table:number-columns-repeated="2" table:style-name="ce18"/>
          <table:table-cell office:value-type="string" table:style-name="ce32">
            <text:p>Izdaci za financijsku imovinu i otplate zajmova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5">
          <table:table-cell table:style-name="ce19"/>
          <table:table-cell office:value-type="float" office:value="54" table:style-name="ce19">
            <text:p>54</text:p>
          </table:table-cell>
          <table:table-cell table:style-name="ce19"/>
          <table:table-cell office:value-type="string" table:style-name="ce33">
            <text:p>Izdaci za otplatu glavnice primljenih kredita i zajmova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5"/>
        </table:table-row>
        <table:table-row table:style-name="ro6">
          <table:table-cell table:number-columns-repeated="2" table:style-name="ce19"/>
          <table:table-cell office:value-type="float" office:value="11" table:style-name="ce16">
            <text:p>11</text:p>
          </table:table-cell>
          <table:table-cell office:value-type="string" table:style-name="ce16">
            <text:p>Opći prihodi i primici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5"/>
        </table:table-row>
        <table:table-row table:style-name="ro6">
          <table:table-cell table:number-columns-repeated="2" table:style-name="ce19"/>
          <table:table-cell office:value-type="float" office:value="31" table:style-name="ce16">
            <text:p>31</text:p>
          </table:table-cell>
          <table:table-cell office:value-type="string" table:style-name="ce16">
            <text:p>Vlastiti prihodi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5"/>
        </table:table-row>
        <table:table-row table:style-name="ro6">
          <table:table-cell table:number-columns-repeated="2" table:style-name="ce45"/>
          <table:table-cell office:value-type="float" office:value="52" table:style-name="ce51">
            <text:p>52</text:p>
          </table:table-cell>
          <table:table-cell office:value-type="string" table:style-name="ce45">
            <text:p>Ostale pomoći i darovnice</text:p>
          </table:table-cell>
          <table:table-cell table:number-columns-repeated="5" table:style-name="ce45"/>
          <table:table-cell table:number-columns-repeated="16375"/>
        </table:table-row>
        <table:table-row table:style-name="ro6">
          <table:table-cell table:number-columns-repeated="9" table:style-name="ce45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  <table:table table:name="POSEBNI_DIO" table:style-name="ta5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90">
            <text:p>FINANCIJSKI PLAN PRORAČUNSKOG KORISNIKA JEDINICE LOKALNE I PODRUČNE (REGIONALNE) SAMOUPRAVE<text:s/></text:p>
            <text:p>ZA 2024. I PROJEKCIJA ZA 2025. I 2026. GODINU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7" table:style-name="ce6"/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90">
            <text:p>II. POSEBNI DI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7" table:style-name="ce6"/>
          <table:table-cell table:number-columns-repeated="2" table:style-name="ce7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5">
            <text:p>Šifra</text:p>
          </table:table-cell>
          <table:covered-table-cell table:number-columns-repeated="2"/>
          <table:table-cell office:value-type="string" table:style-name="ce26">
            <text:p>Naziv<text:s/></text:p>
          </table:table-cell>
          <table:table-cell office:value-type="string" table:style-name="ce26">
            <text:p>Izvršenje 2022.</text:p>
          </table:table-cell>
          <table:table-cell office:value-type="string" table:style-name="ce27">
            <text:p>Plan 2023.</text:p>
          </table:table-cell>
          <table:table-cell office:value-type="string" table:style-name="ce27">
            <text:p>Plan za 2024.</text:p>
          </table:table-cell>
          <table:table-cell office:value-type="string" table:style-name="ce27">
            <text:p>Projekcija<text:s/></text:p>
            <text:p>za 2025.</text:p>
          </table:table-cell>
          <table:table-cell office:value-type="string" table:style-name="ce27">
            <text:p>Projekcija<text:s/></text:p>
            <text:p>za 2026.</text:p>
          </table:table-cell>
          <table:table-cell table:number-columns-repeated="9" table:style-name="ce197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347">
            <text:p>PROGRAM 1001</text:p>
          </table:table-cell>
          <table:covered-table-cell table:number-columns-repeated="2"/>
          <table:table-cell office:value-type="string" table:style-name="ce103">
            <text:p>MINIMALNI STANDARD U OSNOVNOM ŠKOLSTVU - MATERIJALNI RASHODI</text:p>
          </table:table-cell>
          <table:table-cell office:value-type="float" office:value="57858.560000000005" table:formula="of:=[.E7]" table:style-name="ce210">
            <text:p>57.858,56</text:p>
          </table:table-cell>
          <table:table-cell office:value-type="float" office:value="45425.549999999996" table:formula="of:=[.F7]" table:style-name="ce210">
            <text:p>45.425,55</text:p>
          </table:table-cell>
          <table:table-cell office:value-type="float" office:value="52349.000000000007" table:formula="of:=[.G7]" table:style-name="ce210">
            <text:p>52.349,00</text:p>
          </table:table-cell>
          <table:table-cell office:value-type="float" office:value="52349.000000000007" table:formula="of:=[.H7]" table:style-name="ce210">
            <text:p>52.349,00</text:p>
          </table:table-cell>
          <table:table-cell office:value-type="float" office:value="52349.000000000007" table:formula="of:=[.I7]" table:style-name="ce210">
            <text:p>52.349,00</text:p>
          </table:table-cell>
          <table:table-cell table:number-columns-repeated="9" table:style-name="ce197"/>
          <table:table-cell table:number-columns-repeated="16366" table:style-name="ce104"/>
        </table:table-row>
        <table:table-row table:style-name="ro6">
          <table:table-cell office:value-type="string" table:number-columns-spanned="3" table:number-rows-spanned="1" table:style-name="ce344">
            <text:p>Aktivnost A100001</text:p>
          </table:table-cell>
          <table:covered-table-cell table:number-columns-repeated="2"/>
          <table:table-cell office:value-type="string" table:style-name="ce96">
            <text:p>RASHODI POSLOVANJA</text:p>
          </table:table-cell>
          <table:table-cell office:value-type="float" office:value="57858.560000000005" table:formula="of:=[.E9]+[.E45]+[.E55]" table:style-name="ce212">
            <text:p>57.858,56</text:p>
          </table:table-cell>
          <table:table-cell office:value-type="float" office:value="45425.549999999996" table:formula="of:=[.F9]+[.F45]" table:style-name="ce212">
            <text:p>45.425,55</text:p>
          </table:table-cell>
          <table:table-cell office:value-type="float" office:value="52349.000000000007" table:formula="of:=[.G9]+[.G45]" table:style-name="ce212">
            <text:p>52.349,00</text:p>
          </table:table-cell>
          <table:table-cell office:value-type="float" office:value="52349.000000000007" table:formula="of:=[.H9]+[.H45]" table:style-name="ce212">
            <text:p>52.349,00</text:p>
          </table:table-cell>
          <table:table-cell office:value-type="float" office:value="52349.000000000007" table:formula="of:=[.I9]+[.I45]" table:style-name="ce212">
            <text:p>52.349,00</text:p>
          </table:table-cell>
          <table:table-cell table:number-columns-repeated="9" table:style-name="ce197"/>
          <table:table-cell table:number-columns-repeated="16366" table:style-name="ce97"/>
        </table:table-row>
        <table:table-row table:style-name="ro6">
          <table:table-cell office:value-type="string" table:number-columns-spanned="3" table:number-rows-spanned="1" table:style-name="ce341">
            <text:p>Izvor financiranja 4.1.</text:p>
          </table:table-cell>
          <table:covered-table-cell table:number-columns-repeated="2"/>
          <table:table-cell office:value-type="string" table:style-name="ce44">
            <text:p>Decentralizirana sredstva - OŠ</text:p>
          </table:table-cell>
          <table:table-cell table:number-columns-repeated="3" table:style-name="ce214"/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office:value-type="float" office:value="3" table:number-columns-spanned="3" table:number-rows-spanned="1" table:style-name="ce346">
            <text:p>3</text:p>
          </table:table-cell>
          <table:covered-table-cell table:number-columns-repeated="2"/>
          <table:table-cell office:value-type="string" table:style-name="ce79">
            <text:p>Rashodi poslovanja</text:p>
          </table:table-cell>
          <table:table-cell office:value-type="float" office:value="47000.590000000004" table:formula="of:=[.E10]+[.E40]" table:style-name="ce217">
            <text:p>47.000,59</text:p>
          </table:table-cell>
          <table:table-cell office:value-type="float" office:value="37516.769999999997" table:formula="of:=[.F10]+[.F40]" table:style-name="ce217">
            <text:p>37.516,77</text:p>
          </table:table-cell>
          <table:table-cell office:value-type="float" office:value="44487.000000000007" table:formula="of:=[.G10]+[.G40]" table:style-name="ce217">
            <text:p>44.487,00</text:p>
          </table:table-cell>
          <table:table-cell office:value-type="float" office:value="44487.000000000007" table:formula="of:=[.H10]+[.H40]" table:style-name="ce217">
            <text:p>44.487,00</text:p>
          </table:table-cell>
          <table:table-cell office:value-type="float" office:value="44487.000000000007" table:formula="of:=[.I10]+[.I40]" table:style-name="ce217">
            <text:p>44.487,00</text:p>
          </table:table-cell>
          <table:table-cell table:number-columns-repeated="9" table:style-name="ce197"/>
          <table:table-cell table:number-columns-repeated="16366" table:style-name="ce80"/>
        </table:table-row>
        <table:table-row table:style-name="ro6">
          <table:table-cell office:value-type="float" office:value="32" table:style-name="ce238">
            <text:p>32</text:p>
          </table:table-cell>
          <table:table-cell table:style-name="ce239"/>
          <table:table-cell table:style-name="ce240"/>
          <table:table-cell office:value-type="string" table:style-name="ce81">
            <text:p>Materijalni rashodi</text:p>
          </table:table-cell>
          <table:table-cell office:value-type="float" office:value="46044.990000000005" table:formula="of:=[.E11]+[.E15]+[.E20]+[.E29]" table:style-name="ce220">
            <text:p>46.044,99</text:p>
          </table:table-cell>
          <table:table-cell office:value-type="float" office:value="36786.789999999994" table:formula="of:=[.F11]+[.F15]+[.F20]+[.F29]" table:style-name="ce220">
            <text:p>36.786,79</text:p>
          </table:table-cell>
          <table:table-cell office:value-type="float" office:value="43492.000000000007" table:formula="of:=[.G11]+[.G15]+[.G20]+[.G29]" table:style-name="ce220">
            <text:p>43.492,00</text:p>
          </table:table-cell>
          <table:table-cell office:value-type="float" office:value="43492.000000000007" table:formula="of:=[.H11]+[.H15]+[.H20]+[.H29]" table:style-name="ce220">
            <text:p>43.492,00</text:p>
          </table:table-cell>
          <table:table-cell office:value-type="float" office:value="43492.000000000007" table:formula="of:=[.I11]+[.I15]+[.I20]+[.I29]" table:style-name="ce220">
            <text:p>43.492,00</text:p>
          </table:table-cell>
          <table:table-cell table:number-columns-repeated="9" table:style-name="ce197"/>
          <table:table-cell table:number-columns-repeated="16366" table:style-name="ce82"/>
        </table:table-row>
        <table:table-row table:style-name="ro6">
          <table:table-cell table:style-name="ce189"/>
          <table:table-cell office:value-type="float" office:value="321" table:style-name="ce190">
            <text:p>321</text:p>
          </table:table-cell>
          <table:table-cell table:style-name="ce191"/>
          <table:table-cell office:value-type="string" table:style-name="ce192">
            <text:p>Naknade troškova zaposlenima</text:p>
          </table:table-cell>
          <table:table-cell office:value-type="float" office:value="3626.65" table:formula="of:=[.E12]+[.E13]+[.E14]" table:style-name="ce221">
            <text:p>3.626,65</text:p>
          </table:table-cell>
          <table:table-cell office:value-type="float" office:value="3649.88" table:formula="of:=[.F12]+[.F13]+[.F14]" table:style-name="ce221">
            <text:p>3.649,88</text:p>
          </table:table-cell>
          <table:table-cell office:value-type="float" office:value="9071.19" table:formula="of:=[.G12]+[.G13]+[.G14]" table:style-name="ce221">
            <text:p>9.071,19</text:p>
          </table:table-cell>
          <table:table-cell office:value-type="float" office:value="9071.19" table:formula="of:=[.H12]+[.H13]+[.H14]" table:style-name="ce221">
            <text:p>9.071,19</text:p>
          </table:table-cell>
          <table:table-cell office:value-type="float" office:value="9071.19" table:formula="of:=[.I12]+[.I13]+[.I14]" table:style-name="ce221">
            <text:p>9.071,19</text:p>
          </table:table-cell>
          <table:table-cell table:number-columns-repeated="9" table:style-name="ce286"/>
          <table:table-cell table:number-columns-repeated="16366" table:style-name="ce193"/>
        </table:table-row>
        <table:table-row table:style-name="ro6">
          <table:table-cell table:style-name="ce48"/>
          <table:table-cell office:value-type="float" office:value="3211" table:style-name="ce49">
            <text:p>3211</text:p>
          </table:table-cell>
          <table:table-cell table:style-name="ce50"/>
          <table:table-cell office:value-type="string" table:style-name="ce52">
            <text:p>Službena putovanja</text:p>
          </table:table-cell>
          <table:table-cell office:value-type="float" office:value="1990.84" table:style-name="ce214">
            <text:p>1.990,84</text:p>
          </table:table-cell>
          <table:table-cell office:value-type="float" office:value="1990.84" table:style-name="ce214">
            <text:p>1.990,84</text:p>
          </table:table-cell>
          <table:table-cell office:value-type="float" office:value="7412.15" table:style-name="ce214">
            <text:p>7.412,15</text:p>
          </table:table-cell>
          <table:table-cell office:value-type="float" office:value="7412.15" table:style-name="ce214">
            <text:p>7.412,15</text:p>
          </table:table-cell>
          <table:table-cell office:value-type="float" office:value="7412.15" table:style-name="ce214">
            <text:p>7.412,15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13" table:style-name="ce49">
            <text:p>3213</text:p>
          </table:table-cell>
          <table:table-cell table:style-name="ce50"/>
          <table:table-cell office:value-type="string" table:style-name="ce52">
            <text:p>Stručno usavršavanje zaposlenika</text:p>
          </table:table-cell>
          <table:table-cell office:value-type="float" office:value="308.58" table:style-name="ce214">
            <text:p>308,58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table:number-columns-repeated="9" table:style-name="ce197"/>
          <table:table-cell table:number-columns-repeated="16366"/>
        </table:table-row>
        <table:table-row table:style-name="ro14">
          <table:table-cell table:style-name="ce48"/>
          <table:table-cell office:value-type="float" office:value="3214" table:style-name="ce49">
            <text:p>3214</text:p>
          </table:table-cell>
          <table:table-cell table:style-name="ce50"/>
          <table:table-cell office:value-type="string" table:style-name="ce52">
            <text:p>Ostale naknade troškova zaposlenima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163"/>
          <table:table-cell office:value-type="float" office:value="322" table:style-name="ce164">
            <text:p>322</text:p>
          </table:table-cell>
          <table:table-cell table:style-name="ce176"/>
          <table:table-cell office:value-type="string" table:style-name="ce149">
            <text:p>Rashodi za materijal i energiju</text:p>
          </table:table-cell>
          <table:table-cell office:value-type="float" office:value="27302.260000000002" table:formula="of:=[.E16]+[.E17]+[.E18]+[.E19]" table:style-name="ce222">
            <text:p>27.302,26</text:p>
          </table:table-cell>
          <table:table-cell office:value-type="float" office:value="21723" table:formula="of:=[.F16]+[.F17]+[.F18]+[.F19]" table:style-name="ce222">
            <text:p>21.723,00</text:p>
          </table:table-cell>
          <table:table-cell office:value-type="float" office:value="20762.29" table:formula="of:=[.G16]+[.G17]+[.G18]+[.G19]" table:style-name="ce222">
            <text:p>20.762,29</text:p>
          </table:table-cell>
          <table:table-cell office:value-type="float" office:value="20762.29" table:formula="of:=[.H16]+[.H17]+[.H18]+[.H19]" table:style-name="ce222">
            <text:p>20.762,29</text:p>
          </table:table-cell>
          <table:table-cell office:value-type="float" office:value="20762.29" table:formula="of:=[.I16]+[.I17]+[.I18]+[.I19]" table:style-name="ce222">
            <text:p>20.762,29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6">
          <table:table-cell table:style-name="ce48"/>
          <table:table-cell office:value-type="float" office:value="3221" table:style-name="ce49">
            <text:p>3221</text:p>
          </table:table-cell>
          <table:table-cell table:style-name="ce50"/>
          <table:table-cell office:value-type="string" table:style-name="ce47">
            <text:p>Uredski i ostali materijal</text:p>
          </table:table-cell>
          <table:table-cell office:value-type="float" office:value="9778.49" table:style-name="ce214">
            <text:p>9.778,49</text:p>
          </table:table-cell>
          <table:table-cell office:value-type="float" office:value="5464.45" table:style-name="ce214">
            <text:p>5.464,45</text:p>
          </table:table-cell>
          <table:table-cell office:value-type="float" office:value="6494.61" table:style-name="ce214">
            <text:p>6.494,61</text:p>
          </table:table-cell>
          <table:table-cell office:value-type="float" office:value="6494.61" table:style-name="ce214">
            <text:p>6.494,61</text:p>
          </table:table-cell>
          <table:table-cell office:value-type="float" office:value="6494.61" table:style-name="ce214">
            <text:p>6.494,61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23" table:style-name="ce49">
            <text:p>3223</text:p>
          </table:table-cell>
          <table:table-cell table:style-name="ce50"/>
          <table:table-cell office:value-type="string" table:style-name="ce47">
            <text:p>Energija</text:p>
          </table:table-cell>
          <table:table-cell office:value-type="float" office:value="16860.16" table:style-name="ce214">
            <text:p>16.860,16</text:p>
          </table:table-cell>
          <table:table-cell office:value-type="float" office:value="15926.74" table:style-name="ce214">
            <text:p>15.926,74</text:p>
          </table:table-cell>
          <table:table-cell office:value-type="float" office:value="13935.87" table:style-name="ce214">
            <text:p>13.935,87</text:p>
          </table:table-cell>
          <table:table-cell office:value-type="float" office:value="13935.87" table:style-name="ce214">
            <text:p>13.935,87</text:p>
          </table:table-cell>
          <table:table-cell office:value-type="float" office:value="13935.87" table:style-name="ce214">
            <text:p>13.935,87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25" table:style-name="ce49">
            <text:p>3225</text:p>
          </table:table-cell>
          <table:table-cell table:style-name="ce50"/>
          <table:table-cell office:value-type="string" table:style-name="ce47">
            <text:p>Sitni inventar i auto gum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7">
          <table:table-cell table:style-name="ce48"/>
          <table:table-cell office:value-type="float" office:value="3227" table:style-name="ce49">
            <text:p>3227</text:p>
          </table:table-cell>
          <table:table-cell table:style-name="ce50"/>
          <table:table-cell office:value-type="string" table:style-name="ce47">
            <text:p>službena, radna i zaštitna odjeća i obuća</text:p>
          </table:table-cell>
          <table:table-cell office:value-type="float" office:value="663.61" table:style-name="ce214">
            <text:p>663,6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163"/>
          <table:table-cell office:value-type="float" office:value="323" table:style-name="ce164">
            <text:p>323</text:p>
          </table:table-cell>
          <table:table-cell table:style-name="ce176"/>
          <table:table-cell office:value-type="string" table:style-name="ce149">
            <text:p>Rashodi za usluge</text:p>
          </table:table-cell>
          <table:table-cell office:value-type="float" office:value="12530.960000000001" table:formula="of:=[.E21]+[.E22]+[.E23]+[.E24]+[.E25]+[.E26]+[.E27]+[.E28]" table:style-name="ce222">
            <text:p>12.530,96</text:p>
          </table:table-cell>
          <table:table-cell office:value-type="float" office:value="8958.57" table:formula="of:=[.F21]+[.F22]+[.F23]+[.F24]+[.F25]+[.F26]+[.F27]+[.F28]" table:style-name="ce222">
            <text:p>8.958,57</text:p>
          </table:table-cell>
          <table:table-cell office:value-type="float" office:value="10937.7" table:formula="of:=[.G21]+[.G22]+[.G23]+[.G24]+[.G25]+[.G26]+[.G27]+[.G28]" table:style-name="ce222">
            <text:p>10.937,70</text:p>
          </table:table-cell>
          <table:table-cell office:value-type="float" office:value="10937.7" table:formula="of:=[.H21]+[.H22]+[.H23]+[.H24]+[.H25]+[.H26]+[.H27]+[.H28]" table:style-name="ce222">
            <text:p>10.937,70</text:p>
          </table:table-cell>
          <table:table-cell office:value-type="float" office:value="10937.7" table:formula="of:=[.I21]+[.I22]+[.I23]+[.I24]+[.I25]+[.I26]+[.I27]+[.I28]" table:style-name="ce222">
            <text:p>10.937,70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6">
          <table:table-cell table:style-name="ce48"/>
          <table:table-cell office:value-type="float" office:value="3231" table:style-name="ce49">
            <text:p>3231</text:p>
          </table:table-cell>
          <table:table-cell table:style-name="ce50"/>
          <table:table-cell office:value-type="string" table:style-name="ce52">
            <text:p>Usluge telefona, pošte i prijevoza</text:p>
          </table:table-cell>
          <table:table-cell office:value-type="float" office:value="1884.66" table:style-name="ce214">
            <text:p>1.884,66</text:p>
          </table:table-cell>
          <table:table-cell office:value-type="float" office:value="2256.29" table:style-name="ce214">
            <text:p>2.256,29</text:p>
          </table:table-cell>
          <table:table-cell office:value-type="float" office:value="2070.48" table:style-name="ce214">
            <text:p>2.070,48</text:p>
          </table:table-cell>
          <table:table-cell office:value-type="float" office:value="2070.48" table:style-name="ce214">
            <text:p>2.070,48</text:p>
          </table:table-cell>
          <table:table-cell office:value-type="float" office:value="2070.48" table:style-name="ce214">
            <text:p>2.070,48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3" table:style-name="ce59">
            <text:p>3233</text:p>
          </table:table-cell>
          <table:table-cell table:style-name="ce50"/>
          <table:table-cell office:value-type="string" table:style-name="ce52">
            <text:p>Usluge promidžbe i informir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4" table:style-name="ce59">
            <text:p>3234</text:p>
          </table:table-cell>
          <table:table-cell table:style-name="ce50"/>
          <table:table-cell office:value-type="string" table:style-name="ce52">
            <text:p>Komunalne usluge</text:p>
          </table:table-cell>
          <table:table-cell office:value-type="float" office:value="7034.31" table:style-name="ce214">
            <text:p>7.034,31</text:p>
          </table:table-cell>
          <table:table-cell office:value-type="float" office:value="4313.49" table:style-name="ce214">
            <text:p>4.313,49</text:p>
          </table:table-cell>
          <table:table-cell office:value-type="float" office:value="5512.58" table:style-name="ce214">
            <text:p>5.512,58</text:p>
          </table:table-cell>
          <table:table-cell office:value-type="float" office:value="5512.58" table:style-name="ce214">
            <text:p>5.512,58</text:p>
          </table:table-cell>
          <table:table-cell office:value-type="float" office:value="5512.58" table:style-name="ce214">
            <text:p>5.512,58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5" table:style-name="ce59">
            <text:p>3235</text:p>
          </table:table-cell>
          <table:table-cell table:style-name="ce50"/>
          <table:table-cell office:value-type="string" table:style-name="ce52">
            <text:p>Zakupnine i najamn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6" table:style-name="ce59">
            <text:p>3236</text:p>
          </table:table-cell>
          <table:table-cell table:style-name="ce50"/>
          <table:table-cell office:value-type="string" table:style-name="ce52">
            <text:p>Zdravstvene i veterinarske usluge</text:p>
          </table:table-cell>
          <table:table-cell office:value-type="float" office:value="2349.19" table:style-name="ce214">
            <text:p>2.349,19</text:p>
          </table:table-cell>
          <table:table-cell office:value-type="float" office:value="1422.79" table:style-name="ce214">
            <text:p>1.422,79</text:p>
          </table:table-cell>
          <table:table-cell office:value-type="float" office:value="2389.0500000000002" table:style-name="ce214">
            <text:p>2.389,05</text:p>
          </table:table-cell>
          <table:table-cell office:value-type="float" office:value="2389.0500000000002" table:style-name="ce214">
            <text:p>2.389,05</text:p>
          </table:table-cell>
          <table:table-cell office:value-type="float" office:value="2389.0500000000002" table:style-name="ce214">
            <text:p>2.389,05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7" table:style-name="ce59">
            <text:p>3237</text:p>
          </table:table-cell>
          <table:table-cell table:style-name="ce50"/>
          <table:table-cell office:value-type="string" table:style-name="ce52">
            <text:p>Intelektualne i osob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8" table:style-name="ce59">
            <text:p>3238</text:p>
          </table:table-cell>
          <table:table-cell table:style-name="ce50"/>
          <table:table-cell office:value-type="string" table:style-name="ce52">
            <text:p>Računalne usluge</text:p>
          </table:table-cell>
          <table:table-cell office:value-type="float" office:value="1262.8" table:style-name="ce214">
            <text:p>1.262,80</text:p>
          </table:table-cell>
          <table:table-cell office:value-type="float" office:value="966" table:style-name="ce214">
            <text:p>966,00</text:p>
          </table:table-cell>
          <table:table-cell office:value-type="float" office:value="965.59" table:style-name="ce214">
            <text:p>965,59</text:p>
          </table:table-cell>
          <table:table-cell office:value-type="float" office:value="965.59" table:style-name="ce214">
            <text:p>965,59</text:p>
          </table:table-cell>
          <table:table-cell office:value-type="float" office:value="965.59" table:style-name="ce214">
            <text:p>965,59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48"/>
          <table:table-cell office:value-type="float" office:value="3239" table:style-name="ce59">
            <text:p>3239</text:p>
          </table:table-cell>
          <table:table-cell table:style-name="ce50"/>
          <table:table-cell office:value-type="string" table:style-name="ce52">
            <text:p>Ostal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15">
          <table:table-cell table:style-name="ce163"/>
          <table:table-cell office:value-type="float" office:value="329" table:style-name="ce164">
            <text:p>329</text:p>
          </table:table-cell>
          <table:table-cell table:style-name="ce165"/>
          <table:table-cell office:value-type="string" table:style-name="ce177">
            <text:p>Ostali nespomenuti rashodi poslovanja</text:p>
          </table:table-cell>
          <table:table-cell office:value-type="float" office:value="2585.12" table:formula="of:=[.E30]+[.E31]+[.E32]+[.E33]+[.E34]" table:style-name="ce222">
            <text:p>2.585,12</text:p>
          </table:table-cell>
          <table:table-cell office:value-type="float" office:value="2455.34" table:formula="of:=[.F30]+[.F31]+[.F32]+[.F33]+[.F34]" table:style-name="ce222">
            <text:p>2.455,34</text:p>
          </table:table-cell>
          <table:table-cell office:value-type="float" office:value="2720.82" table:formula="of:=[.G30]+[.G31]+[.G32]+[.G33]+[.G34]" table:style-name="ce222">
            <text:p>2.720,82</text:p>
          </table:table-cell>
          <table:table-cell office:value-type="float" office:value="2720.82" table:formula="of:=[.H30]+[.H31]+[.H32]+[.H33]+[.H34]" table:style-name="ce222">
            <text:p>2.720,82</text:p>
          </table:table-cell>
          <table:table-cell office:value-type="float" office:value="2720.82" table:formula="of:=[.I30]+[.I31]+[.I32]+[.I33]+[.I34]" table:style-name="ce222">
            <text:p>2.720,82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6">
          <table:table-cell table:style-name="ce53"/>
          <table:table-cell office:value-type="float" office:value="3292" table:style-name="ce59">
            <text:p>3292</text:p>
          </table:table-cell>
          <table:table-cell table:style-name="ce54"/>
          <table:table-cell office:value-type="string" table:style-name="ce52">
            <text:p>Premije osiguranja</text:p>
          </table:table-cell>
          <table:table-cell office:value-type="float" office:value="2412.58" table:style-name="ce214">
            <text:p>2.412,58</text:p>
          </table:table-cell>
          <table:table-cell office:value-type="float" office:value="2282.8000000000002" table:style-name="ce214">
            <text:p>2.282,80</text:p>
          </table:table-cell>
          <table:table-cell office:value-type="float" office:value="2548.2800000000002" table:style-name="ce214">
            <text:p>2.548,28</text:p>
          </table:table-cell>
          <table:table-cell office:value-type="float" office:value="2548.2800000000002" table:style-name="ce214">
            <text:p>2.548,28</text:p>
          </table:table-cell>
          <table:table-cell office:value-type="float" office:value="2548.2800000000002" table:style-name="ce214">
            <text:p>2.548,28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53"/>
          <table:table-cell office:value-type="float" office:value="3293" table:style-name="ce59">
            <text:p>3293</text:p>
          </table:table-cell>
          <table:table-cell table:style-name="ce54"/>
          <table:table-cell office:value-type="string" table:style-name="ce52">
            <text:p>Reprezentaci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53"/>
          <table:table-cell office:value-type="float" office:value="3294" table:style-name="ce59">
            <text:p>3294</text:p>
          </table:table-cell>
          <table:table-cell table:style-name="ce54"/>
          <table:table-cell office:value-type="string" table:style-name="ce52">
            <text:p>Članarine i norme</text:p>
          </table:table-cell>
          <table:table-cell office:value-type="float" office:value="172.54" table:style-name="ce214">
            <text:p>172,54</text:p>
          </table:table-cell>
          <table:table-cell office:value-type="float" office:value="172.54" table:style-name="ce214">
            <text:p>172,54</text:p>
          </table:table-cell>
          <table:table-cell office:value-type="float" office:value="172.54" table:style-name="ce214">
            <text:p>172,54</text:p>
          </table:table-cell>
          <table:table-cell office:value-type="float" office:value="172.54" table:style-name="ce214">
            <text:p>172,54</text:p>
          </table:table-cell>
          <table:table-cell office:value-type="float" office:value="172.54" table:style-name="ce214">
            <text:p>172,54</text:p>
          </table:table-cell>
          <table:table-cell table:number-columns-repeated="9" table:style-name="ce197"/>
          <table:table-cell table:number-columns-repeated="16366"/>
        </table:table-row>
        <table:table-row table:style-name="ro16">
          <table:table-cell table:style-name="ce53"/>
          <table:table-cell office:value-type="float" office:value="3295" table:style-name="ce59">
            <text:p>3295</text:p>
          </table:table-cell>
          <table:table-cell table:style-name="ce54"/>
          <table:table-cell office:value-type="string" table:style-name="ce52">
            <text:p>Pristojbe i naknade-provjera diplom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15">
          <table:table-cell table:style-name="ce53"/>
          <table:table-cell office:value-type="float" office:value="3299" table:style-name="ce59">
            <text:p>3299</text:p>
          </table:table-cell>
          <table:table-cell table:style-name="ce54"/>
          <table:table-cell office:value-type="string" table:style-name="ce52">
            <text:p>Ostali nespomenuti rashodi poslovanja</text:p>
          </table:table-cell>
          <table:table-cell table:style-name="ce214"/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number-rows-repeated="3" table:style-name="ro6" table:visibility="collapse">
          <table:table-cell table:style-name="ce53"/>
          <table:table-cell table:style-name="ce59"/>
          <table:table-cell table:style-name="ce54"/>
          <table:table-cell table:style-name="ce52"/>
          <table:table-cell table:number-columns-repeated="5" table:style-name="ce214"/>
          <table:table-cell table:number-columns-repeated="9" table:style-name="ce197"/>
          <table:table-cell table:number-columns-repeated="16366"/>
        </table:table-row>
        <table:table-row table:style-name="ro7" table:visibility="collapse">
          <table:table-cell table:style-name="ce53"/>
          <table:table-cell table:style-name="ce59"/>
          <table:table-cell table:style-name="ce54"/>
          <table:table-cell table:style-name="ce52"/>
          <table:table-cell table:number-columns-repeated="5" table:style-name="ce214"/>
          <table:table-cell table:number-columns-repeated="9" table:style-name="ce197"/>
          <table:table-cell table:number-columns-repeated="16366"/>
        </table:table-row>
        <table:table-row table:style-name="ro16" table:visibility="collapse">
          <table:table-cell table:style-name="ce53"/>
          <table:table-cell table:style-name="ce59"/>
          <table:table-cell table:style-name="ce54"/>
          <table:table-cell table:style-name="ce52"/>
          <table:table-cell table:number-columns-repeated="5" table:style-name="ce214"/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88"/>
          <table:table-cell office:value-type="float" office:value="34" table:style-name="ce89">
            <text:p>34</text:p>
          </table:table-cell>
          <table:table-cell table:style-name="ce90"/>
          <table:table-cell office:value-type="string" table:style-name="ce91">
            <text:p>Financijski <text:s/>rashodi</text:p>
          </table:table-cell>
          <table:table-cell office:value-type="float" office:value="955.6" table:formula="of:=[.E41]" table:style-name="ce220">
            <text:p>955,60</text:p>
          </table:table-cell>
          <table:table-cell office:value-type="float" office:value="729.98" table:formula="of:=[.F41]" table:style-name="ce220">
            <text:p>729,98</text:p>
          </table:table-cell>
          <table:table-cell office:value-type="float" office:value="995" table:formula="of:=[.G41]" table:style-name="ce220">
            <text:p>995,00</text:p>
          </table:table-cell>
          <table:table-cell office:value-type="float" office:value="995" table:formula="of:=[.H41]" table:style-name="ce220">
            <text:p>995,00</text:p>
          </table:table-cell>
          <table:table-cell office:value-type="float" office:value="995" table:formula="of:=[.I41]" table:style-name="ce220">
            <text:p>995,00</text:p>
          </table:table-cell>
          <table:table-cell table:number-columns-repeated="9" table:style-name="ce197"/>
          <table:table-cell table:number-columns-repeated="16366" table:style-name="ce82"/>
        </table:table-row>
        <table:table-row table:style-name="ro6">
          <table:table-cell table:style-name="ce163"/>
          <table:table-cell office:value-type="float" office:value="343" table:style-name="ce178">
            <text:p>343</text:p>
          </table:table-cell>
          <table:table-cell table:style-name="ce165"/>
          <table:table-cell office:value-type="string" table:style-name="ce177">
            <text:p>Ostali financijski rashodi</text:p>
          </table:table-cell>
          <table:table-cell office:value-type="float" office:value="955.6" table:formula="of:=[.E42]" table:style-name="ce222">
            <text:p>955,60</text:p>
          </table:table-cell>
          <table:table-cell office:value-type="float" office:value="729.98" table:formula="of:=[.F42]" table:style-name="ce222">
            <text:p>729,98</text:p>
          </table:table-cell>
          <table:table-cell office:value-type="float" office:value="995" table:formula="of:=[.G42]" table:style-name="ce222">
            <text:p>995,00</text:p>
          </table:table-cell>
          <table:table-cell office:value-type="float" office:value="995" table:formula="of:=[.H42]" table:style-name="ce222">
            <text:p>995,00</text:p>
          </table:table-cell>
          <table:table-cell office:value-type="float" office:value="995" table:formula="of:=[.I42]" table:style-name="ce222">
            <text:p>995,00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7">
          <table:table-cell table:style-name="ce53"/>
          <table:table-cell office:value-type="float" office:value="3431" table:style-name="ce59">
            <text:p>3431</text:p>
          </table:table-cell>
          <table:table-cell table:style-name="ce54"/>
          <table:table-cell office:value-type="string" table:style-name="ce52">
            <text:p>Bankarske usluge i usluge platnog prometa</text:p>
          </table:table-cell>
          <table:table-cell office:value-type="float" office:value="955.6" table:style-name="ce214">
            <text:p>955,60</text:p>
          </table:table-cell>
          <table:table-cell office:value-type="float" office:value="729.98" table:style-name="ce214">
            <text:p>729,98</text:p>
          </table:table-cell>
          <table:table-cell office:value-type="float" office:value="995" table:style-name="ce214">
            <text:p>995,00</text:p>
          </table:table-cell>
          <table:table-cell office:value-type="float" office:value="995" table:style-name="ce214">
            <text:p>995,00</text:p>
          </table:table-cell>
          <table:table-cell office:value-type="float" office:value="995" table:style-name="ce214">
            <text:p>995,00</text:p>
          </table:table-cell>
          <table:table-cell table:number-columns-repeated="9" table:style-name="ce197"/>
          <table:table-cell table:number-columns-repeated="16366"/>
        </table:table-row>
        <table:table-row table:style-name="ro17">
          <table:table-cell office:value-type="string" table:number-columns-spanned="3" table:number-rows-spanned="1" table:style-name="ce344">
            <text:p>Aktivnost A100002</text:p>
          </table:table-cell>
          <table:covered-table-cell table:number-columns-repeated="2"/>
          <table:table-cell office:value-type="string" table:style-name="ce98">
            <text:p>TEKUĆE I INVESTICIJSKO ODRŽAVANJE- MINIMALNI STANDARD</text:p>
          </table:table-cell>
          <table:table-cell office:value-type="float" office:value="7782.84" table:formula="of:=[.E45]" table:style-name="ce212">
            <text:p>7.782,84</text:p>
          </table:table-cell>
          <table:table-cell office:value-type="float" office:value="7908.78" table:formula="of:=[.F45]" table:style-name="ce212">
            <text:p>7.908,78</text:p>
          </table:table-cell>
          <table:table-cell office:value-type="float" office:value="7862" table:formula="of:=[.G45]" table:style-name="ce212">
            <text:p>7.862,00</text:p>
          </table:table-cell>
          <table:table-cell office:value-type="float" office:value="7862" table:formula="of:=[.H45]" table:style-name="ce212">
            <text:p>7.862,00</text:p>
          </table:table-cell>
          <table:table-cell office:value-type="float" office:value="7862" table:formula="of:=[.I45]" table:style-name="ce212">
            <text:p>7.862,00</text:p>
          </table:table-cell>
          <table:table-cell table:number-columns-repeated="9" table:style-name="ce197"/>
          <table:table-cell table:number-columns-repeated="16366" table:style-name="ce97"/>
        </table:table-row>
        <table:table-row table:style-name="ro2">
          <table:table-cell office:value-type="string" table:number-columns-spanned="3" table:number-rows-spanned="1" table:style-name="ce341">
            <text:p>Izvor financiranja 4.1.</text:p>
          </table:table-cell>
          <table:covered-table-cell table:number-columns-repeated="2"/>
          <table:table-cell office:value-type="string" table:style-name="ce281">
            <text:p>Decentralizirana sredstva - OŠ</text:p>
          </table:table-cell>
          <table:table-cell table:number-columns-repeated="5" table:style-name="ce214"/>
          <table:table-cell table:number-columns-repeated="9" table:style-name="ce197"/>
          <table:table-cell table:number-columns-repeated="16366" table:style-name="ce97"/>
        </table:table-row>
        <table:table-row table:style-name="ro6">
          <table:table-cell table:style-name="ce265"/>
          <table:table-cell office:value-type="float" office:value="3" table:style-name="ce261">
            <text:p>3</text:p>
          </table:table-cell>
          <table:table-cell table:style-name="ce266"/>
          <table:table-cell office:value-type="string" table:style-name="ce79">
            <text:p>Rashodi poslovanja</text:p>
          </table:table-cell>
          <table:table-cell office:value-type="float" office:value="7782.84" table:formula="of:=[.E46]" table:style-name="ce217">
            <text:p>7.782,84</text:p>
          </table:table-cell>
          <table:table-cell office:value-type="float" office:value="7908.78" table:formula="of:=[.F46]" table:style-name="ce217">
            <text:p>7.908,78</text:p>
          </table:table-cell>
          <table:table-cell office:value-type="float" office:value="7862" table:formula="of:=[.G46]" table:style-name="ce217">
            <text:p>7.862,00</text:p>
          </table:table-cell>
          <table:table-cell office:value-type="float" office:value="7862" table:formula="of:=[.H46]" table:style-name="ce217">
            <text:p>7.862,00</text:p>
          </table:table-cell>
          <table:table-cell office:value-type="float" office:value="7862" table:formula="of:=[.I46]" table:style-name="ce217">
            <text:p>7.862,00</text:p>
          </table:table-cell>
          <table:table-cell table:number-columns-repeated="9" table:style-name="ce197"/>
          <table:table-cell table:number-columns-repeated="16366" table:style-name="ce80"/>
        </table:table-row>
        <table:table-row table:style-name="ro6">
          <table:table-cell table:style-name="ce267"/>
          <table:table-cell office:value-type="float" office:value="32" table:style-name="ce269">
            <text:p>32</text:p>
          </table:table-cell>
          <table:table-cell table:style-name="ce268"/>
          <table:table-cell office:value-type="string" table:style-name="ce194">
            <text:p>Materijalni rashodi</text:p>
          </table:table-cell>
          <table:table-cell office:value-type="float" office:value="7782.84" table:formula="of:=[.E47]+[.E49]" table:style-name="ce226">
            <text:p>7.782,84</text:p>
          </table:table-cell>
          <table:table-cell office:value-type="float" office:value="7908.78" table:formula="of:=[.F47]+[.F49]" table:style-name="ce226">
            <text:p>7.908,78</text:p>
          </table:table-cell>
          <table:table-cell office:value-type="float" office:value="7862" table:formula="of:=[.G47]+[.G49]" table:style-name="ce226">
            <text:p>7.862,00</text:p>
          </table:table-cell>
          <table:table-cell office:value-type="float" office:value="7862" table:formula="of:=[.H47]+[.H49]" table:style-name="ce226">
            <text:p>7.862,00</text:p>
          </table:table-cell>
          <table:table-cell office:value-type="float" office:value="7862" table:formula="of:=[.I47]+[.I49]" table:style-name="ce226">
            <text:p>7.862,00</text:p>
          </table:table-cell>
          <table:table-cell table:number-columns-repeated="9" table:style-name="ce286"/>
          <table:table-cell table:number-columns-repeated="16366" table:style-name="ce195"/>
        </table:table-row>
        <table:table-row table:style-name="ro6">
          <table:table-cell table:style-name="ce179"/>
          <table:table-cell office:value-type="float" office:value="322" table:style-name="ce270">
            <text:p>322</text:p>
          </table:table-cell>
          <table:table-cell table:style-name="ce176"/>
          <table:table-cell office:value-type="string" table:style-name="ce149">
            <text:p>Rashodi za materijal i energiju</text:p>
          </table:table-cell>
          <table:table-cell office:value-type="float" office:value="1061.78" table:formula="of:=[.E48]" table:style-name="ce222">
            <text:p>1.061,78</text:p>
          </table:table-cell>
          <table:table-cell office:value-type="float" office:value="1061.78" table:formula="of:=[.F48]" table:style-name="ce222">
            <text:p>1.061,78</text:p>
          </table:table-cell>
          <table:table-cell office:value-type="float" office:value="984" table:formula="of:=[.G48]" table:style-name="ce222">
            <text:p>984,00</text:p>
          </table:table-cell>
          <table:table-cell office:value-type="float" office:value="984" table:formula="of:=[.H48]" table:style-name="ce222">
            <text:p>984,00</text:p>
          </table:table-cell>
          <table:table-cell office:value-type="float" office:value="984" table:formula="of:=[.I48]" table:style-name="ce222">
            <text:p>984,00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18">
          <table:table-cell table:style-name="ce53"/>
          <table:table-cell office:value-type="float" office:value="3224" table:style-name="ce251">
            <text:p>3224</text:p>
          </table:table-cell>
          <table:table-cell table:style-name="ce54"/>
          <table:table-cell office:value-type="string" table:style-name="ce52">
            <text:p>Materijal i dijelovi za tekuće i investicijsko održavanje</text:p>
          </table:table-cell>
          <table:table-cell office:value-type="float" office:value="1061.78" table:style-name="ce214">
            <text:p>1.061,78</text:p>
          </table:table-cell>
          <table:table-cell office:value-type="float" office:value="1061.78" table:style-name="ce214">
            <text:p>1.061,78</text:p>
          </table:table-cell>
          <table:table-cell office:value-type="float" office:value="984" table:style-name="ce214">
            <text:p>984,00</text:p>
          </table:table-cell>
          <table:table-cell office:value-type="float" office:value="984" table:style-name="ce214">
            <text:p>984,00</text:p>
          </table:table-cell>
          <table:table-cell office:value-type="float" office:value="984" table:style-name="ce214">
            <text:p>984,00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163"/>
          <table:table-cell office:value-type="float" office:value="323" table:style-name="ce270">
            <text:p>323</text:p>
          </table:table-cell>
          <table:table-cell table:style-name="ce165"/>
          <table:table-cell office:value-type="string" table:style-name="ce149">
            <text:p>Rashodi za usluge</text:p>
          </table:table-cell>
          <table:table-cell office:value-type="float" office:value="6721.06" table:formula="of:=[.E50]+[.E51]" table:style-name="ce222">
            <text:p>6.721,06</text:p>
          </table:table-cell>
          <table:table-cell office:value-type="float" office:value="6847" table:formula="of:=[.F50]+[.F51]" table:style-name="ce222">
            <text:p>6.847,00</text:p>
          </table:table-cell>
          <table:table-cell office:value-type="float" office:value="6878" table:formula="of:=[.G50]+[.G51]" table:style-name="ce222">
            <text:p>6.878,00</text:p>
          </table:table-cell>
          <table:table-cell office:value-type="float" office:value="6878" table:formula="of:=[.H50]+[.H51]" table:style-name="ce222">
            <text:p>6.878,00</text:p>
          </table:table-cell>
          <table:table-cell office:value-type="float" office:value="6878" table:formula="of:=[.I50]+[.I51]" table:style-name="ce222">
            <text:p>6.878,00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15">
          <table:table-cell table:style-name="ce53"/>
          <table:table-cell office:value-type="float" office:value="3232" table:style-name="ce251">
            <text:p>3232</text:p>
          </table:table-cell>
          <table:table-cell table:style-name="ce54"/>
          <table:table-cell office:value-type="string" table:style-name="ce60">
            <text:p>Usluge tekućeg i investicijskog održavanja</text:p>
          </table:table-cell>
          <table:table-cell office:value-type="float" office:value="6721.06" table:style-name="ce214">
            <text:p>6.721,06</text:p>
          </table:table-cell>
          <table:table-cell office:value-type="float" office:value="6847" table:style-name="ce214">
            <text:p>6.847,00</text:p>
          </table:table-cell>
          <table:table-cell office:value-type="float" office:value="6878" table:style-name="ce214">
            <text:p>6.878,00</text:p>
          </table:table-cell>
          <table:table-cell office:value-type="float" office:value="6878" table:style-name="ce214">
            <text:p>6.878,00</text:p>
          </table:table-cell>
          <table:table-cell office:value-type="float" office:value="6878" table:style-name="ce214">
            <text:p>6.878,00</text:p>
          </table:table-cell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53"/>
          <table:table-cell office:value-type="float" office:value="3237" table:style-name="ce251">
            <text:p>3237</text:p>
          </table:table-cell>
          <table:table-cell table:style-name="ce54"/>
          <table:table-cell office:value-type="string" table:style-name="ce60">
            <text:p>Intelektualne i osob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9" table:style-name="ce197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344">
            <text:p>Aktivnost A100003</text:p>
          </table:table-cell>
          <table:covered-table-cell table:number-columns-repeated="2"/>
          <table:table-cell office:value-type="string" table:style-name="ce99">
            <text:p>Energenti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table:style-name="ce213"/>
          <table:table-cell table:style-name="ce225"/>
          <table:table-cell table:number-columns-repeated="9" table:style-name="ce197"/>
          <table:table-cell table:number-columns-repeated="16366" table:style-name="ce97"/>
        </table:table-row>
        <table:table-row table:style-name="ro6" table:visibility="collapse">
          <table:table-cell table:style-name="ce61"/>
          <table:table-cell table:style-name="ce62"/>
          <table:table-cell table:style-name="ce63"/>
          <table:table-cell table:style-name="ce196"/>
          <table:table-cell table:style-name="ce214"/>
          <table:table-cell table:number-columns-repeated="3" table:style-name="ce215"/>
          <table:table-cell table:style-name="ce216"/>
          <table:table-cell table:number-columns-repeated="16375" table:style-name="ce197"/>
        </table:table-row>
        <table:table-row table:style-name="ro6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7">
            <text:p>Opći prihodi i primici</text:p>
          </table:table-cell>
          <table:table-cell table:number-columns-repeated="3" table:style-name="ce214"/>
          <table:table-cell table:style-name="ce215"/>
          <table:table-cell table:style-name="ce216"/>
          <table:table-cell table:number-columns-repeated="16375" table:style-name="ce197"/>
        </table:table-row>
        <table:table-row table:style-name="ro6">
          <table:table-cell table:style-name="ce267"/>
          <table:table-cell office:value-type="float" office:value="32" table:style-name="ce269">
            <text:p>32</text:p>
          </table:table-cell>
          <table:table-cell table:style-name="ce268"/>
          <table:table-cell office:value-type="string" table:style-name="ce194">
            <text:p>Materijalni rashodi</text:p>
          </table:table-cell>
          <table:table-cell office:value-type="float" office:value="3075.13" table:formula="of:=[.E56]+[.E58]" table:style-name="ce226">
            <text:p>3.075,13</text:p>
          </table:table-cell>
          <table:table-cell office:value-type="float" office:value="0" table:formula="of:=[.F56]+[.F58]" table:style-name="ce226">
            <text:p>0,00</text:p>
          </table:table-cell>
          <table:table-cell office:value-type="float" office:value="0" table:formula="of:=[.G56]+[.G58]" table:style-name="ce226">
            <text:p>0,00</text:p>
          </table:table-cell>
          <table:table-cell office:value-type="float" office:value="0" table:formula="of:=[.H56]+[.H58]" table:style-name="ce226">
            <text:p>0,00</text:p>
          </table:table-cell>
          <table:table-cell office:value-type="float" office:value="0" table:formula="of:=[.I56]+[.I58]" table:style-name="ce226">
            <text:p>0,00</text:p>
          </table:table-cell>
          <table:table-cell table:number-columns-repeated="16375" table:style-name="ce197"/>
        </table:table-row>
        <table:table-row table:style-name="ro6">
          <table:table-cell table:style-name="ce179"/>
          <table:table-cell office:value-type="float" office:value="322" table:style-name="ce270">
            <text:p>322</text:p>
          </table:table-cell>
          <table:table-cell table:style-name="ce176"/>
          <table:table-cell office:value-type="string" table:style-name="ce149">
            <text:p>Rashodi za materijal i energiju</text:p>
          </table:table-cell>
          <table:table-cell office:value-type="float" office:value="3075.13" table:formula="of:=[.E57]" table:style-name="ce222">
            <text:p>3.075,13</text:p>
          </table:table-cell>
          <table:table-cell office:value-type="float" office:value="0" table:formula="of:=[.F57]" table:style-name="ce222">
            <text:p>0,00</text:p>
          </table:table-cell>
          <table:table-cell office:value-type="float" office:value="0" table:formula="of:=[.G57]" table:style-name="ce222">
            <text:p>0,00</text:p>
          </table:table-cell>
          <table:table-cell office:value-type="float" office:value="0" table:formula="of:=[.H57]" table:style-name="ce222">
            <text:p>0,00</text:p>
          </table:table-cell>
          <table:table-cell office:value-type="float" office:value="0" table:formula="of:=[.I57]" table:style-name="ce222">
            <text:p>0,00</text:p>
          </table:table-cell>
          <table:table-cell table:number-columns-repeated="16375" table:style-name="ce197"/>
        </table:table-row>
        <table:table-row table:style-name="ro6">
          <table:table-cell table:style-name="ce271"/>
          <table:table-cell office:value-type="float" office:value="3223" table:style-name="ce251">
            <text:p>3223</text:p>
          </table:table-cell>
          <table:table-cell table:style-name="ce272"/>
          <table:table-cell office:value-type="string" table:style-name="ce52">
            <text:p>Enargija</text:p>
          </table:table-cell>
          <table:table-cell office:value-type="float" office:value="3075.13" table:style-name="ce214">
            <text:p>3.075,13</text:p>
          </table:table-cell>
          <table:table-cell table:number-columns-repeated="4" table:style-name="ce214"/>
          <table:table-cell table:number-columns-repeated="16375" table:style-name="ce197"/>
        </table:table-row>
        <table:table-row table:style-name="ro6">
          <table:table-cell table:number-columns-repeated="2" table:style-name="ce62"/>
          <table:table-cell table:style-name="ce63"/>
          <table:table-cell table:style-name="ce196"/>
          <table:table-cell table:number-columns-repeated="3" table:style-name="ce214"/>
          <table:table-cell table:style-name="ce215"/>
          <table:table-cell table:style-name="ce216"/>
          <table:table-cell table:number-columns-repeated="16375" table:style-name="ce197"/>
        </table:table-row>
        <table:table-row table:style-name="ro6">
          <table:table-cell office:value-type="string" table:style-name="ce125">
            <text:p>Program 1001</text:p>
          </table:table-cell>
          <table:table-cell table:style-name="ce128"/>
          <table:table-cell table:style-name="ce129"/>
          <table:table-cell office:value-type="string" table:style-name="ce126">
            <text:p>POJAČANI STANDARD U ŠKOLSTVU</text:p>
          </table:table-cell>
          <table:table-cell office:value-type="float" office:value="59503.420000000006" table:formula="of:=[.E60]+[.E76]+[.E83]+[.E90]+[.H2]+[.E151]+[.E158]" table:style-name="ce227">
            <text:p>59.503,42</text:p>
          </table:table-cell>
          <table:table-cell office:value-type="float" office:value="0" table:formula="of:=[.F60]+[.F76]+[.F83]+[.F90]+[.#REF!]+[.F151]+[.F158]" table:style-name="ce227">
            <text:p>#REF!</text:p>
          </table:table-cell>
          <table:table-cell office:value-type="float" office:value="0" table:formula="of:=[.G60]+[.G76]+[.G83]+[.G90]+[.#REF!]+[.G151]+[.G158]" table:style-name="ce227">
            <text:p>#REF!</text:p>
          </table:table-cell>
          <table:table-cell table:style-name="ce228"/>
          <table:table-cell table:style-name="ce229"/>
          <table:table-cell table:number-columns-repeated="9" table:style-name="ce197"/>
          <table:table-cell table:number-columns-repeated="16366" table:style-name="ce127"/>
        </table:table-row>
        <table:table-row table:style-name="ro6">
          <table:table-cell office:value-type="string" table:style-name="ce100">
            <text:p>Tekući projekt T100002</text:p>
          </table:table-cell>
          <table:table-cell table:style-name="ce101"/>
          <table:table-cell table:style-name="ce102"/>
          <table:table-cell office:value-type="string" table:style-name="ce99">
            <text:p>ŽUPANIJSKA STRUČNA VIJEĆA</text:p>
          </table:table-cell>
          <table:table-cell office:value-type="float" office:value="331.81" table:formula="of:=[.E62]" table:style-name="ce212">
            <text:p>331,81</text:p>
          </table:table-cell>
          <table:table-cell office:value-type="float" office:value="0" table:formula="of:=[.F62]" table:style-name="ce212">
            <text:p>0,00</text:p>
          </table:table-cell>
          <table:table-cell office:value-type="float" office:value="0" table:formula="of:=[.G62]" table:style-name="ce212">
            <text:p>0,00</text:p>
          </table:table-cell>
          <table:table-cell table:style-name="ce213"/>
          <table:table-cell table:style-name="ce225"/>
          <table:table-cell table:number-columns-repeated="9" table:style-name="ce197"/>
          <table:table-cell table:number-columns-repeated="16366" table:style-name="ce97"/>
        </table:table-row>
        <table:table-row table:style-name="ro6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3" table:style-name="ce214"/>
          <table:table-cell table:style-name="ce215"/>
          <table:table-cell table:style-name="ce216"/>
          <table:table-cell table:number-columns-repeated="9" table:style-name="ce197"/>
          <table:table-cell table:number-columns-repeated="16366" table:style-name="ce97"/>
        </table:table-row>
        <table:table-row table:style-name="ro6">
          <table:table-cell table:style-name="ce257"/>
          <table:table-cell office:value-type="float" office:value="3" table:style-name="ce261">
            <text:p>3</text:p>
          </table:table-cell>
          <table:table-cell table:style-name="ce258"/>
          <table:table-cell office:value-type="string" table:style-name="ce79">
            <text:p>Rashodi poslovanja</text:p>
          </table:table-cell>
          <table:table-cell office:value-type="float" office:value="331.81" table:formula="of:=[.E63]" table:style-name="ce217">
            <text:p>331,81</text:p>
          </table:table-cell>
          <table:table-cell office:value-type="float" office:value="0" table:formula="of:=[.F63]" table:style-name="ce217">
            <text:p>0,00</text:p>
          </table:table-cell>
          <table:table-cell office:value-type="float" office:value="0" table:formula="of:=[.G63]" table:style-name="ce217">
            <text:p>0,00</text:p>
          </table:table-cell>
          <table:table-cell table:style-name="ce218"/>
          <table:table-cell table:style-name="ce219"/>
          <table:table-cell table:number-columns-repeated="9" table:style-name="ce197"/>
          <table:table-cell table:number-columns-repeated="16366" table:style-name="ce80"/>
        </table:table-row>
        <table:table-row table:style-name="ro6">
          <table:table-cell table:style-name="ce259"/>
          <table:table-cell office:value-type="float" office:value="32" table:style-name="ce262">
            <text:p>32</text:p>
          </table:table-cell>
          <table:table-cell table:style-name="ce260"/>
          <table:table-cell office:value-type="string" table:style-name="ce95">
            <text:p>Materijalni rashodi</text:p>
          </table:table-cell>
          <table:table-cell office:value-type="float" office:value="331.81" table:formula="of:=[.E64]+[.E68]+[.E72]+[.E74]" table:style-name="ce230">
            <text:p>331,81</text:p>
          </table:table-cell>
          <table:table-cell office:value-type="float" office:value="0" table:formula="of:=[.F64]+[.F68]+[.F72]+[.F74]" table:style-name="ce230">
            <text:p>0,00</text:p>
          </table:table-cell>
          <table:table-cell office:value-type="float" office:value="0" table:formula="of:=[.G64]+[.G68]+[.G72]+[.G74]" table:style-name="ce230">
            <text:p>0,00</text:p>
          </table:table-cell>
          <table:table-cell table:style-name="ce231"/>
          <table:table-cell table:style-name="ce232"/>
          <table:table-cell table:number-columns-repeated="9" table:style-name="ce197"/>
          <table:table-cell table:number-columns-repeated="16366" table:style-name="ce87"/>
        </table:table-row>
        <table:table-row table:style-name="ro6">
          <table:table-cell table:style-name="ce179"/>
          <table:table-cell office:value-type="float" office:value="321" table:style-name="ce263">
            <text:p>321</text:p>
          </table:table-cell>
          <table:table-cell table:style-name="ce176"/>
          <table:table-cell office:value-type="string" table:style-name="ce149">
            <text:p>Naknade troškova zaposlenima</text:p>
          </table:table-cell>
          <table:table-cell office:value-type="float" office:value="0" table:formula="of:=[.E65]+[.E66]+[.E67]" table:style-name="ce222">
            <text:p>0,00</text:p>
          </table:table-cell>
          <table:table-cell office:value-type="float" office:value="0" table:formula="of:=[.F65]+[.F66]+[.F67]" table:style-name="ce222">
            <text:p>0,00</text:p>
          </table:table-cell>
          <table:table-cell office:value-type="float" office:value="0" table:formula="of:=[.G65]+[.G66]+[.G67]" table:style-name="ce222">
            <text:p>0,00</text:p>
          </table:table-cell>
          <table:table-cell table:style-name="ce223"/>
          <table:table-cell table:style-name="ce224"/>
          <table:table-cell table:number-columns-repeated="9" table:style-name="ce197"/>
          <table:table-cell table:number-columns-repeated="16366" table:style-name="ce150"/>
        </table:table-row>
        <table:table-row table:style-name="ro6">
          <table:table-cell table:style-name="ce53"/>
          <table:table-cell office:value-type="float" office:value="3211" table:style-name="ce264">
            <text:p>3211</text:p>
          </table:table-cell>
          <table:table-cell table:style-name="ce54"/>
          <table:table-cell office:value-type="string" table:style-name="ce52">
            <text:p>Službena put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250"/>
          <table:table-cell office:value-type="float" office:value="3213" table:style-name="ce264">
            <text:p>3213</text:p>
          </table:table-cell>
          <table:table-cell table:style-name="ce54"/>
          <table:table-cell office:value-type="string" table:style-name="ce52">
            <text:p>Stručno usavršavanje zaposlenik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16">
          <table:table-cell table:style-name="ce53"/>
          <table:table-cell office:value-type="float" office:value="3214" table:style-name="ce251">
            <text:p>3214</text:p>
          </table:table-cell>
          <table:table-cell table:style-name="ce54"/>
          <table:table-cell office:value-type="string" table:style-name="ce52">
            <text:p>Ostale naknade troškova zaposlenim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163"/>
          <table:table-cell office:value-type="float" office:value="322" table:style-name="ce164">
            <text:p>322</text:p>
          </table:table-cell>
          <table:table-cell table:style-name="ce165"/>
          <table:table-cell office:value-type="string" table:style-name="ce149">
            <text:p>Rashodi za materijal i energiju</text:p>
          </table:table-cell>
          <table:table-cell office:value-type="float" office:value="0" table:formula="of:=[.E69]+[.E70]+[.E71]" table:style-name="ce222">
            <text:p>0,00</text:p>
          </table:table-cell>
          <table:table-cell office:value-type="float" office:value="0" table:formula="of:=[.F69]+[.F70]+[.F71]" table:style-name="ce222">
            <text:p>0,00</text:p>
          </table:table-cell>
          <table:table-cell office:value-type="float" office:value="0" table:formula="of:=[.G69]+[.G70]+[.G71]" table:style-name="ce222">
            <text:p>0,00</text:p>
          </table:table-cell>
          <table:table-cell table:style-name="ce223"/>
          <table:table-cell table:style-name="ce224"/>
          <table:table-cell table:number-columns-repeated="9" table:style-name="ce197"/>
          <table:table-cell table:number-columns-repeated="16366" table:style-name="ce150"/>
        </table:table-row>
        <table:table-row table:style-name="ro19">
          <table:table-cell table:style-name="ce53"/>
          <table:table-cell office:value-type="float" office:value="3221" table:style-name="ce59">
            <text:p>3221</text:p>
          </table:table-cell>
          <table:table-cell table:style-name="ce54"/>
          <table:table-cell office:value-type="string" table:style-name="ce52">
            <text:p>Uredski materijal i ostali materijalni rashodi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53"/>
          <table:table-cell office:value-type="float" office:value="3222" table:style-name="ce59">
            <text:p>3222</text:p>
          </table:table-cell>
          <table:table-cell table:style-name="ce54"/>
          <table:table-cell office:value-type="string" table:style-name="ce52">
            <text:p>Materijal i sirov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53"/>
          <table:table-cell office:value-type="float" office:value="3225" table:style-name="ce59">
            <text:p>3225</text:p>
          </table:table-cell>
          <table:table-cell table:style-name="ce54"/>
          <table:table-cell office:value-type="string" table:style-name="ce52">
            <text:p>Sitan inventar i auto gum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table:style-name="ce163"/>
          <table:table-cell office:value-type="float" office:value="323" table:style-name="ce178">
            <text:p>323</text:p>
          </table:table-cell>
          <table:table-cell table:style-name="ce165"/>
          <table:table-cell office:value-type="string" table:style-name="ce177">
            <text:p>Rashodi za usluge</text:p>
          </table:table-cell>
          <table:table-cell office:value-type="float" office:value="0" table:formula="of:=[.E73]" table:style-name="ce222">
            <text:p>0,00</text:p>
          </table:table-cell>
          <table:table-cell office:value-type="float" office:value="0" table:formula="of:=[.F73]" table:style-name="ce222">
            <text:p>0,00</text:p>
          </table:table-cell>
          <table:table-cell office:value-type="float" office:value="0" table:formula="of:=[.G73]" table:style-name="ce222">
            <text:p>0,00</text:p>
          </table:table-cell>
          <table:table-cell table:style-name="ce223"/>
          <table:table-cell table:style-name="ce224"/>
          <table:table-cell table:number-columns-repeated="9" table:style-name="ce197"/>
          <table:table-cell table:number-columns-repeated="16366" table:style-name="ce150"/>
        </table:table-row>
        <table:table-row table:style-name="ro6">
          <table:table-cell table:style-name="ce53"/>
          <table:table-cell office:value-type="float" office:value="3237" table:style-name="ce59">
            <text:p>3237</text:p>
          </table:table-cell>
          <table:table-cell table:style-name="ce54"/>
          <table:table-cell office:value-type="string" table:style-name="ce52">
            <text:p>Intelektualne i osob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20">
          <table:table-cell table:style-name="ce163"/>
          <table:table-cell office:value-type="float" office:value="329" table:style-name="ce178">
            <text:p>329</text:p>
          </table:table-cell>
          <table:table-cell table:style-name="ce165"/>
          <table:table-cell office:value-type="string" table:style-name="ce177">
            <text:p>Ostali nespomenuti rashodi poslovanja</text:p>
          </table:table-cell>
          <table:table-cell office:value-type="float" office:value="331.81" table:formula="of:=[.E75]" table:style-name="ce222">
            <text:p>331,81</text:p>
          </table:table-cell>
          <table:table-cell office:value-type="float" office:value="0" table:formula="of:=[.F75]" table:style-name="ce222">
            <text:p>0,00</text:p>
          </table:table-cell>
          <table:table-cell office:value-type="float" office:value="0" table:formula="of:=[.G75]" table:style-name="ce222">
            <text:p>0,00</text:p>
          </table:table-cell>
          <table:table-cell table:style-name="ce223"/>
          <table:table-cell table:style-name="ce224"/>
          <table:table-cell table:number-columns-repeated="9" table:style-name="ce197"/>
          <table:table-cell table:number-columns-repeated="16366" table:style-name="ce150"/>
        </table:table-row>
        <table:table-row table:style-name="ro16">
          <table:table-cell table:style-name="ce53"/>
          <table:table-cell office:value-type="float" office:value="3299" table:style-name="ce59">
            <text:p>3299</text:p>
          </table:table-cell>
          <table:table-cell table:style-name="ce54"/>
          <table:table-cell office:value-type="string" table:style-name="ce52">
            <text:p>Ostali nespomenuti rashodi poslovanja</text:p>
          </table:table-cell>
          <table:table-cell office:value-type="float" office:value="331.81" table:style-name="ce214">
            <text:p>331,8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6">
          <table:table-cell office:value-type="string" table:style-name="ce105">
            <text:p>Tekući projekti T100003</text:p>
          </table:table-cell>
          <table:table-cell table:style-name="ce106"/>
          <table:table-cell table:style-name="ce107"/>
          <table:table-cell office:value-type="string" table:style-name="ce108">
            <text:p>NATJECANJA</text:p>
          </table:table-cell>
          <table:table-cell office:value-type="float" office:value="0" table:formula="of:=[.E78]" table:style-name="ce210">
            <text:p>0,00</text:p>
          </table:table-cell>
          <table:table-cell office:value-type="float" office:value="0" table:formula="of:=[.F78]" table:style-name="ce210">
            <text:p>0,00</text:p>
          </table:table-cell>
          <table:table-cell office:value-type="float" office:value="0" table:formula="of:=[.G78]" table:style-name="ce210">
            <text:p>0,00</text:p>
          </table:table-cell>
          <table:table-cell table:style-name="ce211"/>
          <table:table-cell table:style-name="ce233"/>
          <table:table-cell table:number-columns-repeated="9" table:style-name="ce197"/>
          <table:table-cell table:number-columns-repeated="16366" table:style-name="ce104"/>
        </table:table-row>
        <table:table-row table:style-name="ro6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3" table:style-name="ce214"/>
          <table:table-cell table:style-name="ce215"/>
          <table:table-cell table:style-name="ce216"/>
          <table:table-cell table:number-columns-repeated="9" table:style-name="ce197"/>
          <table:table-cell table:number-columns-repeated="16366" table:style-name="ce104"/>
        </table:table-row>
        <table:table-row table:style-name="ro6">
          <table:table-cell table:style-name="ce130"/>
          <table:table-cell office:value-type="float" office:value="3" table:style-name="ce131">
            <text:p>3</text:p>
          </table:table-cell>
          <table:table-cell table:style-name="ce132"/>
          <table:table-cell office:value-type="string" table:style-name="ce133">
            <text:p>Rashodi poslovanja</text:p>
          </table:table-cell>
          <table:table-cell office:value-type="float" office:value="0" table:formula="of:=[.E79]" table:style-name="ce217">
            <text:p>0,00</text:p>
          </table:table-cell>
          <table:table-cell office:value-type="float" office:value="0" table:formula="of:=[.F79]" table:style-name="ce217">
            <text:p>0,00</text:p>
          </table:table-cell>
          <table:table-cell office:value-type="float" office:value="0" table:formula="of:=[.G79]" table:style-name="ce217">
            <text:p>0,00</text:p>
          </table:table-cell>
          <table:table-cell table:style-name="ce218"/>
          <table:table-cell table:style-name="ce219"/>
          <table:table-cell table:number-columns-repeated="9" table:style-name="ce197"/>
          <table:table-cell table:number-columns-repeated="16366" table:style-name="ce80"/>
        </table:table-row>
        <table:table-row table:style-name="ro6">
          <table:table-cell table:style-name="ce83"/>
          <table:table-cell office:value-type="float" office:value="32" table:style-name="ce92">
            <text:p>32</text:p>
          </table:table-cell>
          <table:table-cell table:style-name="ce85"/>
          <table:table-cell office:value-type="string" table:style-name="ce86">
            <text:p>Materijalni rashodi</text:p>
          </table:table-cell>
          <table:table-cell office:value-type="float" office:value="0" table:formula="of:=[.E80]" table:style-name="ce230">
            <text:p>0,00</text:p>
          </table:table-cell>
          <table:table-cell office:value-type="float" office:value="0" table:formula="of:=[.F80]" table:style-name="ce230">
            <text:p>0,00</text:p>
          </table:table-cell>
          <table:table-cell office:value-type="float" office:value="0" table:formula="of:=[.G80]" table:style-name="ce230">
            <text:p>0,00</text:p>
          </table:table-cell>
          <table:table-cell table:style-name="ce231"/>
          <table:table-cell table:style-name="ce232"/>
          <table:table-cell table:number-columns-repeated="9" table:style-name="ce197"/>
          <table:table-cell table:number-columns-repeated="16366" table:style-name="ce87"/>
        </table:table-row>
        <table:table-row table:style-name="ro21">
          <table:table-cell table:style-name="ce163"/>
          <table:table-cell office:value-type="float" office:value="329" table:style-name="ce178">
            <text:p>329</text:p>
          </table:table-cell>
          <table:table-cell table:style-name="ce165"/>
          <table:table-cell office:value-type="string" table:style-name="ce177">
            <text:p>Ostali nespomenuti rashodi poslovanja</text:p>
          </table:table-cell>
          <table:table-cell office:value-type="float" office:value="0" table:formula="of:=[.E81]+[.E82]" table:style-name="ce222">
            <text:p>0,00</text:p>
          </table:table-cell>
          <table:table-cell office:value-type="float" office:value="0" table:formula="of:=[.F81]+[.F82]" table:style-name="ce222">
            <text:p>0,00</text:p>
          </table:table-cell>
          <table:table-cell office:value-type="float" office:value="0" table:formula="of:=[.G81]+[.G82]" table:style-name="ce222">
            <text:p>0,00</text:p>
          </table:table-cell>
          <table:table-cell table:style-name="ce223"/>
          <table:table-cell table:style-name="ce224"/>
          <table:table-cell table:number-columns-repeated="9" table:style-name="ce197"/>
          <table:table-cell table:number-columns-repeated="16366" table:style-name="ce150"/>
        </table:table-row>
        <table:table-row table:style-name="ro18">
          <table:table-cell table:style-name="ce53"/>
          <table:table-cell office:value-type="float" office:value="3291" table:style-name="ce59">
            <text:p>3291</text:p>
          </table:table-cell>
          <table:table-cell table:style-name="ce54"/>
          <table:table-cell office:value-type="string" table:style-name="ce52">
            <text:p>Naknade za rad predstavničkih i izvršnih tijela, povjerenstva i slično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15">
          <table:table-cell table:style-name="ce53"/>
          <table:table-cell office:value-type="float" office:value="3299" table:style-name="ce59">
            <text:p>3299</text:p>
          </table:table-cell>
          <table:table-cell table:style-name="ce54"/>
          <table:table-cell office:value-type="string" table:style-name="ce52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22">
          <table:table-cell office:value-type="string" table:style-name="ce100">
            <text:p>Tekući projekt T100041</text:p>
          </table:table-cell>
          <table:table-cell table:style-name="ce101"/>
          <table:table-cell table:style-name="ce102"/>
          <table:table-cell office:value-type="string" table:style-name="ce99">
            <text:p>e- tehničar</text:p>
          </table:table-cell>
          <table:table-cell office:value-type="float" office:value="530.89" table:formula="of:=[.E87]" table:style-name="ce210">
            <text:p>530,89</text:p>
          </table:table-cell>
          <table:table-cell office:value-type="float" office:value="519.35" table:formula="of:=[.F87]" table:style-name="ce210">
            <text:p>519,35</text:p>
          </table:table-cell>
          <table:table-cell office:value-type="float" office:value="530.88" table:formula="of:=[.G87]" table:style-name="ce210">
            <text:p>530,88</text:p>
          </table:table-cell>
          <table:table-cell office:value-type="float" office:value="530.88" table:formula="of:=[.H87]" table:style-name="ce210">
            <text:p>530,88</text:p>
          </table:table-cell>
          <table:table-cell office:value-type="float" office:value="530.88" table:formula="of:=[.I87]" table:style-name="ce210">
            <text:p>530,88</text:p>
          </table:table-cell>
          <table:table-cell table:number-columns-repeated="9" table:style-name="ce285"/>
          <table:table-cell table:number-columns-repeated="16366" table:style-name="ce200"/>
        </table:table-row>
        <table:table-row table:style-name="ro22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3" table:style-name="ce214"/>
          <table:table-cell table:style-name="ce215"/>
          <table:table-cell table:style-name="ce216"/>
          <table:table-cell table:number-columns-repeated="9" table:style-name="ce285"/>
          <table:table-cell table:number-columns-repeated="16366" table:style-name="ce200"/>
        </table:table-row>
        <table:table-row table:style-name="ro6">
          <table:table-cell table:style-name="ce130"/>
          <table:table-cell office:value-type="float" office:value="3" table:style-name="ce131">
            <text:p>3</text:p>
          </table:table-cell>
          <table:table-cell table:style-name="ce132"/>
          <table:table-cell office:value-type="string" table:style-name="ce133">
            <text:p>Rashodi poslovanja</text:p>
          </table:table-cell>
          <table:table-cell office:value-type="float" office:value="530.89" table:formula="of:=[.E86]" table:style-name="ce217">
            <text:p>530,89</text:p>
          </table:table-cell>
          <table:table-cell office:value-type="float" office:value="519.35" table:formula="of:=[.F86]" table:style-name="ce218">
            <text:p>519,35</text:p>
          </table:table-cell>
          <table:table-cell office:value-type="float" office:value="530.88" table:formula="of:=[.G86]" table:style-name="ce218">
            <text:p>530,88</text:p>
          </table:table-cell>
          <table:table-cell office:value-type="float" office:value="530.88" table:formula="of:=[.H86]" table:style-name="ce218">
            <text:p>530,88</text:p>
          </table:table-cell>
          <table:table-cell office:value-type="float" office:value="530.88" table:formula="of:=[.I86]" table:style-name="ce218">
            <text:p>530,88</text:p>
          </table:table-cell>
          <table:table-cell table:number-columns-repeated="9" table:style-name="ce197"/>
          <table:table-cell table:number-columns-repeated="16366" table:style-name="ce80"/>
        </table:table-row>
        <table:table-row table:style-name="ro6">
          <table:table-cell table:style-name="ce83"/>
          <table:table-cell office:value-type="float" office:value="32" table:style-name="ce92">
            <text:p>32</text:p>
          </table:table-cell>
          <table:table-cell table:style-name="ce85"/>
          <table:table-cell office:value-type="string" table:style-name="ce86">
            <text:p>Materijalni rashodi</text:p>
          </table:table-cell>
          <table:table-cell office:value-type="float" office:value="530.89" table:formula="of:=[.E87]" table:style-name="ce230">
            <text:p>530,89</text:p>
          </table:table-cell>
          <table:table-cell office:value-type="float" office:value="519.35" table:formula="of:=[.F87]" table:style-name="ce231">
            <text:p>519,35</text:p>
          </table:table-cell>
          <table:table-cell office:value-type="float" office:value="530.88" table:formula="of:=[.G87]" table:style-name="ce231">
            <text:p>530,88</text:p>
          </table:table-cell>
          <table:table-cell office:value-type="float" office:value="530.88" table:formula="of:=[.H87]" table:style-name="ce231">
            <text:p>530,88</text:p>
          </table:table-cell>
          <table:table-cell office:value-type="float" office:value="530.88" table:formula="of:=[.I87]" table:style-name="ce231">
            <text:p>530,88</text:p>
          </table:table-cell>
          <table:table-cell table:number-columns-repeated="9" table:style-name="ce197"/>
          <table:table-cell table:number-columns-repeated="16366" table:style-name="ce87"/>
        </table:table-row>
        <table:table-row table:style-name="ro23">
          <table:table-cell table:style-name="ce163"/>
          <table:table-cell office:value-type="float" office:value="323" table:style-name="ce178">
            <text:p>323</text:p>
          </table:table-cell>
          <table:table-cell table:style-name="ce165"/>
          <table:table-cell office:value-type="string" table:style-name="ce177">
            <text:p>Rashodi za usluge</text:p>
          </table:table-cell>
          <table:table-cell office:value-type="float" office:value="530.89" table:formula="of:=[.E88]" table:style-name="ce222">
            <text:p>530,89</text:p>
          </table:table-cell>
          <table:table-cell office:value-type="float" office:value="519.35" table:formula="of:=[.F88]" table:style-name="ce222">
            <text:p>519,35</text:p>
          </table:table-cell>
          <table:table-cell office:value-type="float" office:value="530.88" table:formula="of:=[.G88]" table:style-name="ce222">
            <text:p>530,88</text:p>
          </table:table-cell>
          <table:table-cell office:value-type="float" office:value="530.88" table:formula="of:=[.H88]" table:style-name="ce222">
            <text:p>530,88</text:p>
          </table:table-cell>
          <table:table-cell office:value-type="float" office:value="530.88" table:formula="of:=[.I88]" table:style-name="ce222">
            <text:p>530,88</text:p>
          </table:table-cell>
          <table:table-cell table:number-columns-repeated="9" table:style-name="ce197"/>
          <table:table-cell table:number-columns-repeated="16366" table:style-name="ce150"/>
        </table:table-row>
        <table:table-row table:style-name="ro24">
          <table:table-cell table:style-name="ce69"/>
          <table:table-cell office:value-type="float" office:value="3237" table:style-name="ce59">
            <text:p>3237</text:p>
          </table:table-cell>
          <table:table-cell table:style-name="ce76"/>
          <table:table-cell office:value-type="string" table:style-name="ce237">
            <text:p>Intelektulane usluge</text:p>
          </table:table-cell>
          <table:table-cell office:value-type="float" office:value="530.89" table:style-name="ce214">
            <text:p>530,89</text:p>
          </table:table-cell>
          <table:table-cell office:value-type="float" office:value="519.35" table:style-name="ce214">
            <text:p>519,35</text:p>
          </table:table-cell>
          <table:table-cell office:value-type="float" office:value="530.88" table:style-name="ce214">
            <text:p>530,88</text:p>
          </table:table-cell>
          <table:table-cell office:value-type="float" office:value="530.88" table:style-name="ce214">
            <text:p>530,88</text:p>
          </table:table-cell>
          <table:table-cell office:value-type="float" office:value="530.88" table:style-name="ce214">
            <text:p>530,88</text:p>
          </table:table-cell>
          <table:table-cell table:number-columns-repeated="16375" table:style-name="ce197"/>
        </table:table-row>
        <table:table-row table:style-name="ro11">
          <table:table-cell table:style-name="ce69"/>
          <table:table-cell table:style-name="ce198"/>
          <table:table-cell table:style-name="ce71"/>
          <table:table-cell table:style-name="ce199"/>
          <table:table-cell table:style-name="ce214"/>
          <table:table-cell table:number-columns-repeated="3" table:style-name="ce215"/>
          <table:table-cell table:style-name="ce216"/>
          <table:table-cell table:number-columns-repeated="16375" table:style-name="ce197"/>
        </table:table-row>
        <table:table-row table:style-name="ro7">
          <table:table-cell office:value-type="string" table:style-name="ce105">
            <text:p>Tekući projekt T100047</text:p>
          </table:table-cell>
          <table:table-cell table:style-name="ce106"/>
          <table:table-cell table:style-name="ce107"/>
          <table:table-cell office:value-type="string" table:style-name="ce108">
            <text:p>Prsten potpore IV</text:p>
          </table:table-cell>
          <table:table-cell office:value-type="float" office:value="51905.570000000007" table:formula="of:=[.E92]" table:style-name="ce210">
            <text:p>51.905,57</text:p>
          </table:table-cell>
          <table:table-cell office:value-type="float" office:value="43470.270000000004" table:formula="of:=[.F92]" table:style-name="ce211">
            <text:p>43.470,27</text:p>
          </table:table-cell>
          <table:table-cell table:number-columns-repeated="2" table:style-name="ce211"/>
          <table:table-cell table:style-name="ce233"/>
          <table:table-cell table:number-columns-repeated="16375" table:style-name="ce197"/>
        </table:table-row>
        <table:table-row table:style-name="ro7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375" table:style-name="ce197"/>
        </table:table-row>
        <table:table-row table:style-name="ro7">
          <table:table-cell table:style-name="ce130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141">
            <text:p>Rashodi poslovanja</text:p>
          </table:table-cell>
          <table:table-cell office:value-type="float" office:value="51905.570000000007" table:formula="of:=[.E93]+[.E101]" table:style-name="ce217">
            <text:p>51.905,57</text:p>
          </table:table-cell>
          <table:table-cell office:value-type="float" office:value="43470.270000000004" table:formula="of:=[.F93]+[.F101]" table:style-name="ce218">
            <text:p>43.470,27</text:p>
          </table:table-cell>
          <table:table-cell table:number-columns-repeated="2" table:style-name="ce218"/>
          <table:table-cell table:style-name="ce219"/>
          <table:table-cell table:number-columns-repeated="16375" table:style-name="ce197"/>
        </table:table-row>
        <table:table-row table:style-name="ro15">
          <table:table-cell table:style-name="ce83"/>
          <table:table-cell office:value-type="float" office:value="31" table:style-name="ce84">
            <text:p>31</text:p>
          </table:table-cell>
          <table:table-cell table:style-name="ce94"/>
          <table:table-cell office:value-type="string" table:style-name="ce158">
            <text:p>Rashodi za zaposlene</text:p>
          </table:table-cell>
          <table:table-cell office:value-type="float" office:value="48741.060000000005" table:formula="of:=[.E94]+[.E96]+[.E98]" table:style-name="ce230">
            <text:p>48.741,06</text:p>
          </table:table-cell>
          <table:table-cell office:value-type="float" office:value="41366.100000000006" table:formula="of:=[.F94]+[.F96]+[.F98]" table:style-name="ce231">
            <text:p>41.366,10</text:p>
          </table:table-cell>
          <table:table-cell table:number-columns-repeated="2" table:style-name="ce231"/>
          <table:table-cell table:style-name="ce232"/>
          <table:table-cell table:number-columns-repeated="16375" table:style-name="ce197"/>
        </table:table-row>
        <table:table-row table:style-name="ro16">
          <table:table-cell table:style-name="ce163"/>
          <table:table-cell office:value-type="float" office:value="311" table:style-name="ce164">
            <text:p>311</text:p>
          </table:table-cell>
          <table:table-cell table:style-name="ce176"/>
          <table:table-cell office:value-type="string" table:style-name="ce166">
            <text:p>Plaće (bruto)</text:p>
          </table:table-cell>
          <table:table-cell office:value-type="float" office:value="40670.07" table:formula="of:=[.E95]" table:style-name="ce222">
            <text:p>40.670,07</text:p>
          </table:table-cell>
          <table:table-cell office:value-type="float" office:value="34145.19" table:formula="of:=[.F95]" table:style-name="ce223">
            <text:p>34.145,19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20">
          <table:table-cell table:style-name="ce69"/>
          <table:table-cell office:value-type="float" office:value="3111" table:style-name="ce70">
            <text:p>3111</text:p>
          </table:table-cell>
          <table:table-cell table:style-name="ce71"/>
          <table:table-cell office:value-type="string" table:style-name="ce60">
            <text:p>Plaće za redovan rad</text:p>
          </table:table-cell>
          <table:table-cell office:value-type="float" office:value="40670.07" table:style-name="ce214">
            <text:p>40.670,07</text:p>
          </table:table-cell>
          <table:table-cell office:value-type="float" office:value="34145.19" table:style-name="ce215">
            <text:p>34.145,19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21">
          <table:table-cell table:style-name="ce163"/>
          <table:table-cell office:value-type="float" office:value="312" table:style-name="ce164">
            <text:p>312</text:p>
          </table:table-cell>
          <table:table-cell table:style-name="ce176"/>
          <table:table-cell office:value-type="string" table:style-name="ce166">
            <text:p>Ostali rashodi za zaposlene</text:p>
          </table:table-cell>
          <table:table-cell office:value-type="float" office:value="1360.41" table:formula="of:=[.E97]" table:style-name="ce222">
            <text:p>1.360,41</text:p>
          </table:table-cell>
          <table:table-cell office:value-type="float" office:value="1858.12" table:formula="of:=[.F97]" table:style-name="ce223">
            <text:p>1.858,12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20">
          <table:table-cell table:style-name="ce69"/>
          <table:table-cell office:value-type="float" office:value="3121" table:style-name="ce70">
            <text:p>3121</text:p>
          </table:table-cell>
          <table:table-cell table:style-name="ce71"/>
          <table:table-cell office:value-type="string" table:style-name="ce60">
            <text:p>Ostali rashodi za zaposlene</text:p>
          </table:table-cell>
          <table:table-cell office:value-type="float" office:value="1360.41" table:style-name="ce214">
            <text:p>1.360,41</text:p>
          </table:table-cell>
          <table:table-cell office:value-type="float" office:value="1858.12" table:style-name="ce215">
            <text:p>1.858,12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7">
          <table:table-cell table:style-name="ce163"/>
          <table:table-cell office:value-type="float" office:value="313" table:style-name="ce164">
            <text:p>313</text:p>
          </table:table-cell>
          <table:table-cell table:style-name="ce176"/>
          <table:table-cell office:value-type="string" table:style-name="ce166">
            <text:p>Doprinosi na plaće</text:p>
          </table:table-cell>
          <table:table-cell office:value-type="float" office:value="6710.58" table:formula="of:=[.E99]" table:style-name="ce222">
            <text:p>6.710,58</text:p>
          </table:table-cell>
          <table:table-cell office:value-type="float" office:value="5362.79" table:formula="of:=[.F99]+[.F100]" table:style-name="ce223">
            <text:p>5.362,79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6">
          <table:table-cell table:style-name="ce69"/>
          <table:table-cell office:value-type="float" office:value="3132" table:style-name="ce70">
            <text:p>3132</text:p>
          </table:table-cell>
          <table:table-cell table:style-name="ce71"/>
          <table:table-cell office:value-type="string" table:style-name="ce60">
            <text:p>Doprinos za obvezno zdravstveno osiguranje</text:p>
          </table:table-cell>
          <table:table-cell office:value-type="float" office:value="6710.58" table:style-name="ce214">
            <text:p>6.710,58</text:p>
          </table:table-cell>
          <table:table-cell office:value-type="float" office:value="5362.79" table:style-name="ce215">
            <text:p>5.362,79</text:p>
          </table:table-cell>
          <table:table-cell table:number-columns-repeated="2" table:style-name="ce215"/>
          <table:table-cell table:style-name="ce216"/>
          <table:table-cell table:number-columns-repeated="9" table:style-name="ce197"/>
          <table:table-cell table:number-columns-repeated="16366" table:style-name="ce104"/>
        </table:table-row>
        <table:table-row table:style-name="ro18">
          <table:table-cell table:style-name="ce69"/>
          <table:table-cell office:value-type="float" office:value="3133" table:style-name="ce70">
            <text:p>3133</text:p>
          </table:table-cell>
          <table:table-cell table:style-name="ce71"/>
          <table:table-cell office:value-type="string" table:style-name="ce60">
            <text:p>Doprinos za obvezno zdravst. osiguranje u slučaju nezap.i - tužbe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9" table:style-name="ce197"/>
          <table:table-cell table:number-columns-repeated="16366" table:style-name="ce80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94"/>
          <table:table-cell office:value-type="string" table:style-name="ce158">
            <text:p>Materijalni rashodi</text:p>
          </table:table-cell>
          <table:table-cell office:value-type="float" office:value="3164.5099999999998" table:formula="of:=[.E102]" table:style-name="ce230">
            <text:p>3.164,51</text:p>
          </table:table-cell>
          <table:table-cell office:value-type="float" office:value="2104.17" table:formula="of:=[.F102]" table:style-name="ce231">
            <text:p>2.104,17</text:p>
          </table:table-cell>
          <table:table-cell table:number-columns-repeated="2" table:style-name="ce231"/>
          <table:table-cell table:style-name="ce232"/>
          <table:table-cell table:number-columns-repeated="9" table:style-name="ce197"/>
          <table:table-cell table:number-columns-repeated="16366" table:style-name="ce87"/>
        </table:table-row>
        <table:table-row table:style-name="ro6">
          <table:table-cell table:style-name="ce163"/>
          <table:table-cell office:value-type="float" office:value="321" table:style-name="ce164">
            <text:p>321</text:p>
          </table:table-cell>
          <table:table-cell table:style-name="ce176"/>
          <table:table-cell office:value-type="string" table:style-name="ce166">
            <text:p>Naknade troškova zaposlenima</text:p>
          </table:table-cell>
          <table:table-cell office:value-type="float" office:value="3164.5099999999998" table:formula="of:=[.E103]+[.E104]" table:style-name="ce222">
            <text:p>3.164,51</text:p>
          </table:table-cell>
          <table:table-cell office:value-type="float" office:value="2104.17" table:formula="of:=[.F103]+[.F104]" table:style-name="ce223">
            <text:p>2.104,17</text:p>
          </table:table-cell>
          <table:table-cell table:number-columns-repeated="2" table:style-name="ce223"/>
          <table:table-cell table:style-name="ce224"/>
          <table:table-cell table:number-columns-repeated="9" table:style-name="ce197"/>
          <table:table-cell table:number-columns-repeated="16366" table:style-name="ce150"/>
        </table:table-row>
        <table:table-row table:style-name="ro6">
          <table:table-cell table:style-name="ce69"/>
          <table:table-cell office:value-type="float" office:value="3211" table:style-name="ce70">
            <text:p>3211</text:p>
          </table:table-cell>
          <table:table-cell table:style-name="ce73"/>
          <table:table-cell office:value-type="string" table:style-name="ce201">
            <text:p>Službena putovanja</text:p>
          </table:table-cell>
          <table:table-cell office:value-type="float" office:value="265.45" table:style-name="ce214">
            <text:p>265,45</text:p>
          </table:table-cell>
          <table:table-cell office:value-type="float" office:value="159.27000000000001" table:style-name="ce215">
            <text:p>159,27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6">
          <table:table-cell table:style-name="ce69"/>
          <table:table-cell office:value-type="float" office:value="3212" table:style-name="ce70">
            <text:p>3212</text:p>
          </table:table-cell>
          <table:table-cell table:style-name="ce71"/>
          <table:table-cell office:value-type="string" table:style-name="ce60">
            <text:p>Naknada za prijevoz, rad nat. i odvojeni život</text:p>
          </table:table-cell>
          <table:table-cell office:value-type="float" office:value="2899.06" table:style-name="ce214">
            <text:p>2.899,06</text:p>
          </table:table-cell>
          <table:table-cell office:value-type="float" office:value="1944.9" table:style-name="ce215">
            <text:p>1.944,90</text:p>
          </table:table-cell>
          <table:table-cell table:number-columns-repeated="2" table:style-name="ce215"/>
          <table:table-cell table:style-name="ce216"/>
          <table:table-cell table:number-columns-repeated="9" table:style-name="ce197"/>
          <table:table-cell table:number-columns-repeated="16366"/>
        </table:table-row>
        <table:table-row table:style-name="ro15">
          <table:table-cell office:value-type="string" table:style-name="ce105">
            <text:p>Tekući projekt T100054</text:p>
          </table:table-cell>
          <table:table-cell table:style-name="ce106"/>
          <table:table-cell table:style-name="ce107"/>
          <table:table-cell office:value-type="string" table:style-name="ce108">
            <text:p>Prsten potpore V</text:p>
          </table:table-cell>
          <table:table-cell office:value-type="float" office:value="26892.269999999997" table:formula="of:=[.E107]" table:style-name="ce210">
            <text:p>26.892,27</text:p>
          </table:table-cell>
          <table:table-cell office:value-type="float" office:value="43470.270000000004" table:formula="of:=[.F107]" table:style-name="ce210">
            <text:p>43.470,27</text:p>
          </table:table-cell>
          <table:table-cell table:number-columns-repeated="2" table:style-name="ce211"/>
          <table:table-cell table:style-name="ce233"/>
          <table:table-cell table:number-columns-repeated="16375" table:style-name="ce197"/>
        </table:table-row>
        <table:table-row table:style-name="ro15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2" table:style-name="ce214"/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table:style-name="ce130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141">
            <text:p>Rashodi poslovanja</text:p>
          </table:table-cell>
          <table:table-cell office:value-type="float" office:value="26892.269999999997" table:formula="of:=[.E108]+[.E116]" table:style-name="ce217">
            <text:p>26.892,27</text:p>
          </table:table-cell>
          <table:table-cell office:value-type="float" office:value="43470.270000000004" table:formula="of:=[.F108]+[.F116]" table:style-name="ce217">
            <text:p>43.470,27</text:p>
          </table:table-cell>
          <table:table-cell table:number-columns-repeated="2" table:style-name="ce218"/>
          <table:table-cell table:style-name="ce219"/>
          <table:table-cell table:number-columns-repeated="16375" table:style-name="ce197"/>
        </table:table-row>
        <table:table-row table:style-name="ro15">
          <table:table-cell table:style-name="ce154"/>
          <table:table-cell office:value-type="float" office:value="31" table:style-name="ce151">
            <text:p>31</text:p>
          </table:table-cell>
          <table:table-cell table:style-name="ce152"/>
          <table:table-cell office:value-type="string" table:style-name="ce158">
            <text:p>Rashodi za zaposlene</text:p>
          </table:table-cell>
          <table:table-cell office:value-type="float" office:value="25561.039999999997" table:formula="of:=[.E109]+[.E111]+[.E113]" table:style-name="ce230">
            <text:p>25.561,04</text:p>
          </table:table-cell>
          <table:table-cell office:value-type="float" office:value="41366.100000000006" table:formula="of:=[.F109]+[.F111]+[.F113]" table:style-name="ce230">
            <text:p>41.366,10</text:p>
          </table:table-cell>
          <table:table-cell table:number-columns-repeated="2" table:style-name="ce231"/>
          <table:table-cell table:style-name="ce232"/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1" table:style-name="ce164">
            <text:p>311</text:p>
          </table:table-cell>
          <table:table-cell table:style-name="ce176"/>
          <table:table-cell office:value-type="string" table:style-name="ce166">
            <text:p>Plaće (bruto)</text:p>
          </table:table-cell>
          <table:table-cell office:value-type="float" office:value="19149.64" table:formula="of:=[.E110]" table:style-name="ce222">
            <text:p>19.149,64</text:p>
          </table:table-cell>
          <table:table-cell office:value-type="float" office:value="34145.19" table:formula="of:=[.F110]" table:style-name="ce222">
            <text:p>34.145,19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11" table:style-name="ce75">
            <text:p>3111</text:p>
          </table:table-cell>
          <table:table-cell table:style-name="ce76"/>
          <table:table-cell office:value-type="string" table:style-name="ce60">
            <text:p>Plaće za redovan rad</text:p>
          </table:table-cell>
          <table:table-cell office:value-type="float" office:value="19149.64" table:style-name="ce214">
            <text:p>19.149,64</text:p>
          </table:table-cell>
          <table:table-cell office:value-type="float" office:value="34145.19" table:style-name="ce214">
            <text:p>34.145,19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2" table:style-name="ce164">
            <text:p>312</text:p>
          </table:table-cell>
          <table:table-cell table:style-name="ce176"/>
          <table:table-cell office:value-type="string" table:style-name="ce166">
            <text:p>Ostali rashodi za zaposlene</text:p>
          </table:table-cell>
          <table:table-cell office:value-type="float" office:value="3251.71" table:formula="of:=[.E112]" table:style-name="ce222">
            <text:p>3.251,71</text:p>
          </table:table-cell>
          <table:table-cell office:value-type="float" office:value="1858.12" table:formula="of:=[.F112]" table:style-name="ce222">
            <text:p>1.858,12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21" table:style-name="ce75">
            <text:p>3121</text:p>
          </table:table-cell>
          <table:table-cell table:style-name="ce76"/>
          <table:table-cell office:value-type="string" table:style-name="ce60">
            <text:p>Ostali rashodi za zaposlene</text:p>
          </table:table-cell>
          <table:table-cell office:value-type="float" office:value="3251.71" table:style-name="ce214">
            <text:p>3.251,71</text:p>
          </table:table-cell>
          <table:table-cell office:value-type="float" office:value="1858.12" table:style-name="ce214">
            <text:p>1.858,12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3" table:style-name="ce164">
            <text:p>313</text:p>
          </table:table-cell>
          <table:table-cell table:style-name="ce176"/>
          <table:table-cell office:value-type="string" table:style-name="ce166">
            <text:p>Doprinosi na plaće</text:p>
          </table:table-cell>
          <table:table-cell office:value-type="float" office:value="3159.69" table:formula="of:=[.E114]" table:style-name="ce222">
            <text:p>3.159,69</text:p>
          </table:table-cell>
          <table:table-cell office:value-type="float" office:value="5362.79" table:formula="of:=[.F114]" table:style-name="ce222">
            <text:p>5.362,79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32" table:style-name="ce75">
            <text:p>3132</text:p>
          </table:table-cell>
          <table:table-cell table:style-name="ce76"/>
          <table:table-cell office:value-type="string" table:style-name="ce60">
            <text:p>Doprinos za obvezno zdravstveno osiguranje</text:p>
          </table:table-cell>
          <table:table-cell office:value-type="float" office:value="3159.69" table:style-name="ce214">
            <text:p>3.159,69</text:p>
          </table:table-cell>
          <table:table-cell office:value-type="float" office:value="5362.79" table:style-name="ce214">
            <text:p>5.362,79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33" table:style-name="ce75">
            <text:p>3133</text:p>
          </table:table-cell>
          <table:table-cell table:style-name="ce76"/>
          <table:table-cell office:value-type="string" table:style-name="ce60">
            <text:p>Doprinos za obvezno zdravst. osiguranje u slučaju nezap.i - tužb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table:style-name="ce154"/>
          <table:table-cell office:value-type="float" office:value="32" table:style-name="ce151">
            <text:p>32</text:p>
          </table:table-cell>
          <table:table-cell table:style-name="ce152"/>
          <table:table-cell office:value-type="string" table:style-name="ce158">
            <text:p>Materijalni rashodi</text:p>
          </table:table-cell>
          <table:table-cell office:value-type="float" office:value="1331.23" table:formula="of:=[.E117]" table:style-name="ce230">
            <text:p>1.331,23</text:p>
          </table:table-cell>
          <table:table-cell office:value-type="float" office:value="2104.17" table:formula="of:=[.F117]" table:style-name="ce230">
            <text:p>2.104,17</text:p>
          </table:table-cell>
          <table:table-cell table:number-columns-repeated="2" table:style-name="ce231"/>
          <table:table-cell table:style-name="ce232"/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21" table:style-name="ce164">
            <text:p>321</text:p>
          </table:table-cell>
          <table:table-cell table:style-name="ce176"/>
          <table:table-cell office:value-type="string" table:style-name="ce166">
            <text:p>Naknade troškova zaposlenima</text:p>
          </table:table-cell>
          <table:table-cell office:value-type="float" office:value="1331.23" table:formula="of:=[.E118]+[.E119]" table:style-name="ce222">
            <text:p>1.331,23</text:p>
          </table:table-cell>
          <table:table-cell office:value-type="float" office:value="2104.17" table:formula="of:=[.F118]+[.F119]" table:style-name="ce222">
            <text:p>2.104,17</text:p>
          </table:table-cell>
          <table:table-cell table:number-columns-repeated="2" table:style-name="ce223"/>
          <table:table-cell table:style-name="ce224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211" table:style-name="ce75">
            <text:p>3211</text:p>
          </table:table-cell>
          <table:table-cell table:style-name="ce73"/>
          <table:table-cell office:value-type="string" table:style-name="ce201">
            <text:p>Službena putovanja</text:p>
          </table:table-cell>
          <table:table-cell office:value-type="float" office:value="154.22" table:style-name="ce214">
            <text:p>154,22</text:p>
          </table:table-cell>
          <table:table-cell office:value-type="float" office:value="159.27000000000001" table:style-name="ce214">
            <text:p>159,27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212" table:style-name="ce75">
            <text:p>3212</text:p>
          </table:table-cell>
          <table:table-cell table:style-name="ce76"/>
          <table:table-cell office:value-type="string" table:style-name="ce60">
            <text:p>Naknada za prijevoz, rad nat. i odvojeni život</text:p>
          </table:table-cell>
          <table:table-cell office:value-type="float" office:value="1177.01" table:style-name="ce214">
            <text:p>1.177,01</text:p>
          </table:table-cell>
          <table:table-cell office:value-type="float" office:value="1944.9" table:style-name="ce214">
            <text:p>1.944,90</text:p>
          </table:table-cell>
          <table:table-cell table:number-columns-repeated="2" table:style-name="ce215"/>
          <table:table-cell table:style-name="ce216"/>
          <table:table-cell table:number-columns-repeated="16375" table:style-name="ce197"/>
        </table:table-row>
        <table:table-row table:style-name="ro15">
          <table:table-cell office:value-type="string" table:style-name="ce105">
            <text:p>Tekući projekt T100054</text:p>
          </table:table-cell>
          <table:table-cell table:style-name="ce106"/>
          <table:table-cell table:style-name="ce107"/>
          <table:table-cell office:value-type="string" table:style-name="ce108">
            <text:p>Prsten potpore VI</text:p>
          </table:table-cell>
          <table:table-cell office:value-type="float" office:value="0" table:formula="of:=[.E122]" table:style-name="ce210">
            <text:p>0,00</text:p>
          </table:table-cell>
          <table:table-cell office:value-type="float" office:value="43470.270000000004" table:formula="of:=[.F122]" table:style-name="ce210">
            <text:p>43.470,27</text:p>
          </table:table-cell>
          <table:table-cell office:value-type="float" office:value="94968.12000000001" table:formula="of:=[.G122]" table:style-name="ce210">
            <text:p>94.968,12</text:p>
          </table:table-cell>
          <table:table-cell office:value-type="float" office:value="0" table:formula="of:=[.H122]" table:style-name="ce210">
            <text:p>0,00</text:p>
          </table:table-cell>
          <table:table-cell office:value-type="float" office:value="0" table:formula="of:=[.I122]" table:style-name="ce210">
            <text:p>0,00</text:p>
          </table:table-cell>
          <table:table-cell table:number-columns-repeated="16375" table:style-name="ce197"/>
        </table:table-row>
        <table:table-row table:style-name="ro15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5" table:style-name="ce214"/>
          <table:table-cell table:number-columns-repeated="16375" table:style-name="ce197"/>
        </table:table-row>
        <table:table-row table:style-name="ro15">
          <table:table-cell table:style-name="ce130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141">
            <text:p>Rashodi poslovanja</text:p>
          </table:table-cell>
          <table:table-cell office:value-type="float" office:value="0" table:formula="of:=[.E123]+[.E131]" table:style-name="ce217">
            <text:p>0,00</text:p>
          </table:table-cell>
          <table:table-cell office:value-type="float" office:value="43470.270000000004" table:formula="of:=[.F123]+[.F131]" table:style-name="ce217">
            <text:p>43.470,27</text:p>
          </table:table-cell>
          <table:table-cell office:value-type="float" office:value="94968.12000000001" table:formula="of:=[.G123]+[.G131]" table:style-name="ce217">
            <text:p>94.968,12</text:p>
          </table:table-cell>
          <table:table-cell office:value-type="float" office:value="0" table:formula="of:=[.H123]+[.H131]" table:style-name="ce217">
            <text:p>0,00</text:p>
          </table:table-cell>
          <table:table-cell office:value-type="float" office:value="0" table:formula="of:=[.I123]+[.I131]" table:style-name="ce217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154"/>
          <table:table-cell office:value-type="float" office:value="31" table:style-name="ce151">
            <text:p>31</text:p>
          </table:table-cell>
          <table:table-cell table:style-name="ce152"/>
          <table:table-cell office:value-type="string" table:style-name="ce158">
            <text:p>Rashodi za zaposlene</text:p>
          </table:table-cell>
          <table:table-cell office:value-type="float" office:value="0" table:formula="of:=[.E124]+[.E126]+[.E128]" table:style-name="ce230">
            <text:p>0,00</text:p>
          </table:table-cell>
          <table:table-cell office:value-type="float" office:value="41366.100000000006" table:formula="of:=[.F124]+[.F126]+[.F128]" table:style-name="ce230">
            <text:p>41.366,10</text:p>
          </table:table-cell>
          <table:table-cell office:value-type="float" office:value="90759.780000000013" table:formula="of:=[.G124]+[.G126]+[.G128]" table:style-name="ce230">
            <text:p>90.759,78</text:p>
          </table:table-cell>
          <table:table-cell office:value-type="float" office:value="0" table:formula="of:=[.H124]+[.H126]+[.H128]" table:style-name="ce230">
            <text:p>0,00</text:p>
          </table:table-cell>
          <table:table-cell office:value-type="float" office:value="0" table:formula="of:=[.I124]+[.I126]+[.I128]" table:style-name="ce230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1" table:style-name="ce164">
            <text:p>311</text:p>
          </table:table-cell>
          <table:table-cell table:style-name="ce176"/>
          <table:table-cell office:value-type="string" table:style-name="ce166">
            <text:p>Plaće (bruto)</text:p>
          </table:table-cell>
          <table:table-cell office:value-type="float" office:value="0" table:formula="of:=[.E125]" table:style-name="ce222">
            <text:p>0,00</text:p>
          </table:table-cell>
          <table:table-cell office:value-type="float" office:value="34145.19" table:formula="of:=[.F125]" table:style-name="ce222">
            <text:p>34.145,19</text:p>
          </table:table-cell>
          <table:table-cell office:value-type="float" office:value="74715.490000000005" table:formula="of:=[.G125]" table:style-name="ce222">
            <text:p>74.715,49</text:p>
          </table:table-cell>
          <table:table-cell office:value-type="float" office:value="0" table:formula="of:=[.H125]" table:style-name="ce222">
            <text:p>0,00</text:p>
          </table:table-cell>
          <table:table-cell office:value-type="float" office:value="0" table:formula="of:=[.I125]" table:style-name="ce222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11" table:style-name="ce75">
            <text:p>3111</text:p>
          </table:table-cell>
          <table:table-cell table:style-name="ce76"/>
          <table:table-cell office:value-type="string" table:style-name="ce60">
            <text:p>Plaće za redovan rad</text:p>
          </table:table-cell>
          <table:table-cell table:style-name="ce214"/>
          <table:table-cell office:value-type="float" office:value="34145.19" table:style-name="ce214">
            <text:p>34.145,19</text:p>
          </table:table-cell>
          <table:table-cell office:value-type="float" office:value="74715.490000000005" table:style-name="ce214">
            <text:p>74.715,49</text:p>
          </table:table-cell>
          <table:table-cell table:number-columns-repeated="2" table:style-name="ce214"/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2" table:style-name="ce164">
            <text:p>312</text:p>
          </table:table-cell>
          <table:table-cell table:style-name="ce176"/>
          <table:table-cell office:value-type="string" table:style-name="ce166">
            <text:p>Ostali rashodi za zaposlene</text:p>
          </table:table-cell>
          <table:table-cell office:value-type="float" office:value="0" table:formula="of:=[.E127]" table:style-name="ce222">
            <text:p>0,00</text:p>
          </table:table-cell>
          <table:table-cell office:value-type="float" office:value="1858.12" table:formula="of:=[.F127]" table:style-name="ce222">
            <text:p>1.858,12</text:p>
          </table:table-cell>
          <table:table-cell office:value-type="float" office:value="3716.24" table:formula="of:=[.G127]" table:style-name="ce222">
            <text:p>3.716,24</text:p>
          </table:table-cell>
          <table:table-cell office:value-type="float" office:value="0" table:formula="of:=[.H127]" table:style-name="ce222">
            <text:p>0,00</text:p>
          </table:table-cell>
          <table:table-cell office:value-type="float" office:value="0" table:formula="of:=[.I127]" table:style-name="ce222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21" table:style-name="ce75">
            <text:p>3121</text:p>
          </table:table-cell>
          <table:table-cell table:style-name="ce76"/>
          <table:table-cell office:value-type="string" table:style-name="ce60">
            <text:p>Ostali rashodi za zaposlene</text:p>
          </table:table-cell>
          <table:table-cell table:style-name="ce214"/>
          <table:table-cell office:value-type="float" office:value="1858.12" table:style-name="ce214">
            <text:p>1.858,12</text:p>
          </table:table-cell>
          <table:table-cell office:value-type="float" office:value="3716.24" table:style-name="ce214">
            <text:p>3.716,24</text:p>
          </table:table-cell>
          <table:table-cell table:number-columns-repeated="2" table:style-name="ce214"/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3" table:style-name="ce164">
            <text:p>313</text:p>
          </table:table-cell>
          <table:table-cell table:style-name="ce176"/>
          <table:table-cell office:value-type="string" table:style-name="ce166">
            <text:p>Doprinosi na plaće</text:p>
          </table:table-cell>
          <table:table-cell office:value-type="float" office:value="0" table:formula="of:=[.E129]" table:style-name="ce222">
            <text:p>0,00</text:p>
          </table:table-cell>
          <table:table-cell office:value-type="float" office:value="5362.79" table:formula="of:=[.F129]" table:style-name="ce222">
            <text:p>5.362,79</text:p>
          </table:table-cell>
          <table:table-cell office:value-type="float" office:value="12328.05" table:formula="of:=[.G129]" table:style-name="ce222">
            <text:p>12.328,05</text:p>
          </table:table-cell>
          <table:table-cell office:value-type="float" office:value="0" table:formula="of:=[.H129]" table:style-name="ce222">
            <text:p>0,00</text:p>
          </table:table-cell>
          <table:table-cell office:value-type="float" office:value="0" table:formula="of:=[.I129]" table:style-name="ce222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32" table:style-name="ce75">
            <text:p>3132</text:p>
          </table:table-cell>
          <table:table-cell table:style-name="ce76"/>
          <table:table-cell office:value-type="string" table:style-name="ce60">
            <text:p>Doprinos za obvezno zdravstveno osiguranje</text:p>
          </table:table-cell>
          <table:table-cell table:style-name="ce214"/>
          <table:table-cell office:value-type="float" office:value="5362.79" table:style-name="ce214">
            <text:p>5.362,79</text:p>
          </table:table-cell>
          <table:table-cell office:value-type="float" office:value="12328.05" table:style-name="ce214">
            <text:p>12.328,05</text:p>
          </table:table-cell>
          <table:table-cell table:number-columns-repeated="2" table:style-name="ce214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133" table:style-name="ce75">
            <text:p>3133</text:p>
          </table:table-cell>
          <table:table-cell table:style-name="ce76"/>
          <table:table-cell office:value-type="string" table:style-name="ce60">
            <text:p>Doprinos za obvezno zdravst. osiguranje u slučaju nezap.i - tužb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154"/>
          <table:table-cell office:value-type="float" office:value="32" table:style-name="ce151">
            <text:p>32</text:p>
          </table:table-cell>
          <table:table-cell table:style-name="ce152"/>
          <table:table-cell office:value-type="string" table:style-name="ce158">
            <text:p>Materijalni rashodi</text:p>
          </table:table-cell>
          <table:table-cell office:value-type="float" office:value="0" table:formula="of:=[.E132]" table:style-name="ce230">
            <text:p>0,00</text:p>
          </table:table-cell>
          <table:table-cell office:value-type="float" office:value="2104.17" table:formula="of:=[.F132]" table:style-name="ce230">
            <text:p>2.104,17</text:p>
          </table:table-cell>
          <table:table-cell office:value-type="float" office:value="4208.34" table:formula="of:=[.G132]" table:style-name="ce230">
            <text:p>4.208,34</text:p>
          </table:table-cell>
          <table:table-cell office:value-type="float" office:value="0" table:formula="of:=[.H132]" table:style-name="ce230">
            <text:p>0,00</text:p>
          </table:table-cell>
          <table:table-cell office:value-type="float" office:value="0" table:formula="of:=[.I132]" table:style-name="ce230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21" table:style-name="ce164">
            <text:p>321</text:p>
          </table:table-cell>
          <table:table-cell table:style-name="ce176"/>
          <table:table-cell office:value-type="string" table:style-name="ce166">
            <text:p>Naknade troškova zaposlenima</text:p>
          </table:table-cell>
          <table:table-cell office:value-type="float" office:value="0" table:formula="of:=[.E133]+[.E134]" table:style-name="ce222">
            <text:p>0,00</text:p>
          </table:table-cell>
          <table:table-cell office:value-type="float" office:value="2104.17" table:formula="of:=[.F133]+[.F134]" table:style-name="ce222">
            <text:p>2.104,17</text:p>
          </table:table-cell>
          <table:table-cell office:value-type="float" office:value="4208.34" table:formula="of:=[.G133]+[.G134]" table:style-name="ce222">
            <text:p>4.208,34</text:p>
          </table:table-cell>
          <table:table-cell office:value-type="float" office:value="0" table:formula="of:=[.H133]+[.H134]" table:style-name="ce222">
            <text:p>0,00</text:p>
          </table:table-cell>
          <table:table-cell office:value-type="float" office:value="0" table:formula="of:=[.I133]+[.I134]" table:style-name="ce222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211" table:style-name="ce75">
            <text:p>3211</text:p>
          </table:table-cell>
          <table:table-cell table:style-name="ce73"/>
          <table:table-cell office:value-type="string" table:style-name="ce201">
            <text:p>Službena putovanja</text:p>
          </table:table-cell>
          <table:table-cell table:style-name="ce214"/>
          <table:table-cell office:value-type="float" office:value="159.27000000000001" table:style-name="ce214">
            <text:p>159,27</text:p>
          </table:table-cell>
          <table:table-cell office:value-type="float" office:value="318.54000000000002" table:style-name="ce214">
            <text:p>318,54</text:p>
          </table:table-cell>
          <table:table-cell table:number-columns-repeated="2" table:style-name="ce214"/>
          <table:table-cell table:number-columns-repeated="16375" table:style-name="ce197"/>
        </table:table-row>
        <table:table-row table:style-name="ro15">
          <table:table-cell table:style-name="ce74"/>
          <table:table-cell office:value-type="float" office:value="3212" table:style-name="ce75">
            <text:p>3212</text:p>
          </table:table-cell>
          <table:table-cell table:style-name="ce76"/>
          <table:table-cell office:value-type="string" table:style-name="ce60">
            <text:p>Naknada za prijevoz, rad nat. i odvojeni život</text:p>
          </table:table-cell>
          <table:table-cell table:style-name="ce214"/>
          <table:table-cell office:value-type="float" office:value="1944.9" table:style-name="ce214">
            <text:p>1.944,90</text:p>
          </table:table-cell>
          <table:table-cell office:value-type="float" office:value="3889.8" table:style-name="ce214">
            <text:p>3.889,80</text:p>
          </table:table-cell>
          <table:table-cell table:number-columns-repeated="2" table:style-name="ce214"/>
          <table:table-cell table:number-columns-repeated="16375" table:style-name="ce197"/>
        </table:table-row>
        <table:table-row table:style-name="ro15">
          <table:table-cell office:value-type="string" table:style-name="ce105">
            <text:p>Tekući projekt T100055</text:p>
          </table:table-cell>
          <table:table-cell table:style-name="ce106"/>
          <table:table-cell table:style-name="ce107"/>
          <table:table-cell office:value-type="string" table:style-name="ce108">
            <text:p>Prsten potpore VII</text:p>
          </table:table-cell>
          <table:table-cell office:value-type="float" office:value="0" table:formula="of:=[.E137]" table:style-name="ce210">
            <text:p>0,00</text:p>
          </table:table-cell>
          <table:table-cell office:value-type="float" office:value="0" table:formula="of:=[.F137]" table:style-name="ce210">
            <text:p>0,00</text:p>
          </table:table-cell>
          <table:table-cell office:value-type="float" office:value="0" table:formula="of:=[.G137]" table:style-name="ce210">
            <text:p>0,00</text:p>
          </table:table-cell>
          <table:table-cell office:value-type="float" office:value="94968.12000000001" table:formula="of:=[.H137]" table:style-name="ce210">
            <text:p>94.968,12</text:p>
          </table:table-cell>
          <table:table-cell office:value-type="float" office:value="94968.12000000001" table:formula="of:=[.I137]" table:style-name="ce210">
            <text:p>94.968,12</text:p>
          </table:table-cell>
          <table:table-cell table:number-columns-repeated="16375" table:style-name="ce197"/>
        </table:table-row>
        <table:table-row table:style-name="ro15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5" table:style-name="ce214"/>
          <table:table-cell table:number-columns-repeated="16375" table:style-name="ce197"/>
        </table:table-row>
        <table:table-row table:style-name="ro15">
          <table:table-cell table:style-name="ce130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141">
            <text:p>Rashodi poslovanja</text:p>
          </table:table-cell>
          <table:table-cell office:value-type="float" office:value="0" table:formula="of:=[.E138]+[.E146]" table:style-name="ce217">
            <text:p>0,00</text:p>
          </table:table-cell>
          <table:table-cell office:value-type="float" office:value="0" table:formula="of:=[.F138]+[.F146]" table:style-name="ce217">
            <text:p>0,00</text:p>
          </table:table-cell>
          <table:table-cell office:value-type="float" office:value="0" table:formula="of:=[.G138]+[.G146]" table:style-name="ce217">
            <text:p>0,00</text:p>
          </table:table-cell>
          <table:table-cell office:value-type="float" office:value="94968.12000000001" table:formula="of:=[.H138]+[.H146]" table:style-name="ce217">
            <text:p>94.968,12</text:p>
          </table:table-cell>
          <table:table-cell office:value-type="float" office:value="94968.12000000001" table:formula="of:=[.I138]+[.I146]" table:style-name="ce217">
            <text:p>94.968,12</text:p>
          </table:table-cell>
          <table:table-cell table:number-columns-repeated="16375" table:style-name="ce197"/>
        </table:table-row>
        <table:table-row table:style-name="ro15">
          <table:table-cell table:style-name="ce154"/>
          <table:table-cell office:value-type="float" office:value="31" table:style-name="ce255">
            <text:p>31</text:p>
          </table:table-cell>
          <table:table-cell table:style-name="ce256"/>
          <table:table-cell office:value-type="string" table:style-name="ce158">
            <text:p>Rashodi za zaposlene</text:p>
          </table:table-cell>
          <table:table-cell office:value-type="float" office:value="0" table:formula="of:=[.E139]+[.E141]+[.E143]" table:style-name="ce230">
            <text:p>0,00</text:p>
          </table:table-cell>
          <table:table-cell office:value-type="float" office:value="0" table:formula="of:=[.F139]+[.F141]+[.F143]" table:style-name="ce230">
            <text:p>0,00</text:p>
          </table:table-cell>
          <table:table-cell office:value-type="float" office:value="0" table:formula="of:=[.G139]+[.G141]+[.G143]" table:style-name="ce230">
            <text:p>0,00</text:p>
          </table:table-cell>
          <table:table-cell office:value-type="float" office:value="90759.780000000013" table:formula="of:=[.H139]+[.H141]+[.H143]" table:style-name="ce230">
            <text:p>90.759,78</text:p>
          </table:table-cell>
          <table:table-cell office:value-type="float" office:value="90759.780000000013" table:formula="of:=[.I139]+[.I141]+[.I143]" table:style-name="ce230">
            <text:p>90.759,78</text:p>
          </table:table-cell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1" table:style-name="ce164">
            <text:p>311</text:p>
          </table:table-cell>
          <table:table-cell table:style-name="ce176"/>
          <table:table-cell office:value-type="string" table:style-name="ce166">
            <text:p>Plaće (bruto)</text:p>
          </table:table-cell>
          <table:table-cell office:value-type="float" office:value="0" table:formula="of:=[.E140]" table:style-name="ce222">
            <text:p>0,00</text:p>
          </table:table-cell>
          <table:table-cell office:value-type="float" office:value="0" table:formula="of:=[.F140]" table:style-name="ce222">
            <text:p>0,00</text:p>
          </table:table-cell>
          <table:table-cell office:value-type="float" office:value="0" table:formula="of:=[.G140]" table:style-name="ce222">
            <text:p>0,00</text:p>
          </table:table-cell>
          <table:table-cell office:value-type="float" office:value="74715.490000000005" table:formula="of:=[.H140]" table:style-name="ce222">
            <text:p>74.715,49</text:p>
          </table:table-cell>
          <table:table-cell office:value-type="float" office:value="74715.490000000005" table:formula="of:=[.I140]" table:style-name="ce222">
            <text:p>74.715,49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office:value-type="float" office:value="3111" table:style-name="ce253">
            <text:p>3111</text:p>
          </table:table-cell>
          <table:table-cell table:style-name="ce254"/>
          <table:table-cell office:value-type="string" table:style-name="ce60">
            <text:p>Plaće za redovan rad</text:p>
          </table:table-cell>
          <table:table-cell table:number-columns-repeated="3" table:style-name="ce214"/>
          <table:table-cell office:value-type="float" office:value="74715.490000000005" table:style-name="ce214">
            <text:p>74.715,49</text:p>
          </table:table-cell>
          <table:table-cell office:value-type="float" office:value="74715.490000000005" table:style-name="ce214">
            <text:p>74.715,49</text:p>
          </table:table-cell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2" table:style-name="ce164">
            <text:p>312</text:p>
          </table:table-cell>
          <table:table-cell table:style-name="ce176"/>
          <table:table-cell office:value-type="string" table:style-name="ce166">
            <text:p>Ostali rashodi za zaposlene</text:p>
          </table:table-cell>
          <table:table-cell office:value-type="float" office:value="0" table:formula="of:=[.E142]" table:style-name="ce222">
            <text:p>0,00</text:p>
          </table:table-cell>
          <table:table-cell office:value-type="float" office:value="0" table:formula="of:=[.F142]" table:style-name="ce222">
            <text:p>0,00</text:p>
          </table:table-cell>
          <table:table-cell office:value-type="float" office:value="0" table:formula="of:=[.G142]" table:style-name="ce222">
            <text:p>0,00</text:p>
          </table:table-cell>
          <table:table-cell office:value-type="float" office:value="3716.24" table:formula="of:=[.H142]" table:style-name="ce222">
            <text:p>3.716,24</text:p>
          </table:table-cell>
          <table:table-cell office:value-type="float" office:value="3716.24" table:formula="of:=[.I142]" table:style-name="ce222">
            <text:p>3.716,24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office:value-type="float" office:value="3121" table:style-name="ce253">
            <text:p>3121</text:p>
          </table:table-cell>
          <table:table-cell table:style-name="ce254"/>
          <table:table-cell office:value-type="string" table:style-name="ce60">
            <text:p>Ostali rashodi za zaposlene</text:p>
          </table:table-cell>
          <table:table-cell table:number-columns-repeated="3" table:style-name="ce214"/>
          <table:table-cell office:value-type="float" office:value="3716.24" table:style-name="ce214">
            <text:p>3.716,24</text:p>
          </table:table-cell>
          <table:table-cell office:value-type="float" office:value="3716.24" table:style-name="ce214">
            <text:p>3.716,24</text:p>
          </table:table-cell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13" table:style-name="ce164">
            <text:p>313</text:p>
          </table:table-cell>
          <table:table-cell table:style-name="ce176"/>
          <table:table-cell office:value-type="string" table:style-name="ce166">
            <text:p>Doprinosi na plaće</text:p>
          </table:table-cell>
          <table:table-cell office:value-type="float" office:value="0" table:formula="of:=[.E144]" table:style-name="ce222">
            <text:p>0,00</text:p>
          </table:table-cell>
          <table:table-cell office:value-type="float" office:value="0" table:formula="of:=[.F144]" table:style-name="ce222">
            <text:p>0,00</text:p>
          </table:table-cell>
          <table:table-cell office:value-type="float" office:value="0" table:formula="of:=[.G144]" table:style-name="ce222">
            <text:p>0,00</text:p>
          </table:table-cell>
          <table:table-cell office:value-type="float" office:value="12328.05" table:formula="of:=[.H144]" table:style-name="ce222">
            <text:p>12.328,05</text:p>
          </table:table-cell>
          <table:table-cell office:value-type="float" office:value="12328.05" table:formula="of:=[.I144]" table:style-name="ce222">
            <text:p>12.328,05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office:value-type="float" office:value="3132" table:style-name="ce253">
            <text:p>3132</text:p>
          </table:table-cell>
          <table:table-cell table:style-name="ce254"/>
          <table:table-cell office:value-type="string" table:style-name="ce60">
            <text:p>Doprinos za obvezno zdravstveno osiguranje</text:p>
          </table:table-cell>
          <table:table-cell table:number-columns-repeated="3" table:style-name="ce214"/>
          <table:table-cell office:value-type="float" office:value="12328.05" table:style-name="ce214">
            <text:p>12.328,05</text:p>
          </table:table-cell>
          <table:table-cell office:value-type="float" office:value="12328.05" table:style-name="ce214">
            <text:p>12.328,05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office:value-type="float" office:value="3133" table:style-name="ce253">
            <text:p>3133</text:p>
          </table:table-cell>
          <table:table-cell table:style-name="ce254"/>
          <table:table-cell office:value-type="string" table:style-name="ce60">
            <text:p>Doprinos za obvezno zdravst. osiguranje u slučaju nezap.i - tužb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375" table:style-name="ce197"/>
        </table:table-row>
        <table:table-row table:style-name="ro15">
          <table:table-cell table:style-name="ce154"/>
          <table:table-cell office:value-type="float" office:value="32" table:style-name="ce255">
            <text:p>32</text:p>
          </table:table-cell>
          <table:table-cell table:style-name="ce256"/>
          <table:table-cell office:value-type="string" table:style-name="ce158">
            <text:p>Materijalni rashodi</text:p>
          </table:table-cell>
          <table:table-cell office:value-type="float" office:value="0" table:formula="of:=[.E147]" table:style-name="ce230">
            <text:p>0,00</text:p>
          </table:table-cell>
          <table:table-cell office:value-type="float" office:value="0" table:formula="of:=[.F147]" table:style-name="ce230">
            <text:p>0,00</text:p>
          </table:table-cell>
          <table:table-cell office:value-type="float" office:value="0" table:formula="of:=[.G147]" table:style-name="ce230">
            <text:p>0,00</text:p>
          </table:table-cell>
          <table:table-cell office:value-type="float" office:value="4208.34" table:formula="of:=[.H147]" table:style-name="ce230">
            <text:p>4.208,34</text:p>
          </table:table-cell>
          <table:table-cell office:value-type="float" office:value="4208.34" table:formula="of:=[.I147]" table:style-name="ce230">
            <text:p>4.208,34</text:p>
          </table:table-cell>
          <table:table-cell table:number-columns-repeated="16375" table:style-name="ce197"/>
        </table:table-row>
        <table:table-row table:style-name="ro15">
          <table:table-cell table:style-name="ce163"/>
          <table:table-cell office:value-type="float" office:value="321" table:style-name="ce164">
            <text:p>321</text:p>
          </table:table-cell>
          <table:table-cell table:style-name="ce176"/>
          <table:table-cell office:value-type="string" table:style-name="ce166">
            <text:p>Naknade troškova zaposlenima</text:p>
          </table:table-cell>
          <table:table-cell office:value-type="float" office:value="0" table:formula="of:=[.E148]+[.E149]" table:style-name="ce222">
            <text:p>0,00</text:p>
          </table:table-cell>
          <table:table-cell office:value-type="float" office:value="0" table:formula="of:=[.F148]+[.F149]" table:style-name="ce222">
            <text:p>0,00</text:p>
          </table:table-cell>
          <table:table-cell office:value-type="float" office:value="0" table:formula="of:=[.G148]+[.G149]" table:style-name="ce222">
            <text:p>0,00</text:p>
          </table:table-cell>
          <table:table-cell office:value-type="float" office:value="4208.34" table:formula="of:=[.H148]+[.H149]" table:style-name="ce222">
            <text:p>4.208,34</text:p>
          </table:table-cell>
          <table:table-cell office:value-type="float" office:value="4208.34" table:formula="of:=[.I148]+[.I149]" table:style-name="ce222">
            <text:p>4.208,34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office:value-type="float" office:value="3211" table:style-name="ce253">
            <text:p>3211</text:p>
          </table:table-cell>
          <table:table-cell table:style-name="ce73"/>
          <table:table-cell office:value-type="string" table:style-name="ce201">
            <text:p>Službena putovanja</text:p>
          </table:table-cell>
          <table:table-cell table:number-columns-repeated="3" table:style-name="ce214"/>
          <table:table-cell office:value-type="float" office:value="318.54000000000002" table:style-name="ce214">
            <text:p>318,54</text:p>
          </table:table-cell>
          <table:table-cell office:value-type="float" office:value="318.54000000000002" table:style-name="ce214">
            <text:p>318,54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office:value-type="float" office:value="3212" table:style-name="ce253">
            <text:p>3212</text:p>
          </table:table-cell>
          <table:table-cell table:style-name="ce254"/>
          <table:table-cell office:value-type="string" table:style-name="ce60">
            <text:p>Naknada za prijevoz, rad nat. i odvojeni život</text:p>
          </table:table-cell>
          <table:table-cell table:number-columns-repeated="3" table:style-name="ce214"/>
          <table:table-cell office:value-type="float" office:value="3889.8" table:style-name="ce214">
            <text:p>3.889,80</text:p>
          </table:table-cell>
          <table:table-cell office:value-type="float" office:value="3889.8" table:style-name="ce214">
            <text:p>3.889,80</text:p>
          </table:table-cell>
          <table:table-cell table:number-columns-repeated="16375" table:style-name="ce197"/>
        </table:table-row>
        <table:table-row table:style-name="ro15">
          <table:table-cell table:style-name="ce252"/>
          <table:table-cell table:style-name="ce253"/>
          <table:table-cell table:style-name="ce254"/>
          <table:table-cell table:style-name="ce60"/>
          <table:table-cell table:number-columns-repeated="5" table:style-name="ce214"/>
          <table:table-cell table:number-columns-repeated="16375" table:style-name="ce197"/>
        </table:table-row>
        <table:table-row table:style-name="ro18">
          <table:table-cell office:value-type="string" table:style-name="ce109">
            <text:p>Program 1001</text:p>
          </table:table-cell>
          <table:table-cell table:style-name="ce106"/>
          <table:table-cell table:style-name="ce107"/>
          <table:table-cell office:value-type="string" table:style-name="ce108">
            <text:p>POTICAJ KORIŠTENJA SREDSTAVA IZ FONDOVA EU</text:p>
          </table:table-cell>
          <table:table-cell office:value-type="float" office:value="2719.65" table:formula="of:=[.E152]" table:style-name="ce210">
            <text:p>2.719,65</text:p>
          </table:table-cell>
          <table:table-cell office:value-type="float" office:value="2692.36" table:formula="of:=[.F152]" table:style-name="ce210">
            <text:p>2.692,36</text:p>
          </table:table-cell>
          <table:table-cell office:value-type="float" office:value="0" table:formula="of:=[.G152]" table:style-name="ce210">
            <text:p>0,00</text:p>
          </table:table-cell>
          <table:table-cell office:value-type="float" office:value="0" table:formula="of:=[.H152]" table:style-name="ce210">
            <text:p>0,00</text:p>
          </table:table-cell>
          <table:table-cell office:value-type="float" office:value="0" table:formula="of:=[.I152]" table:style-name="ce210">
            <text:p>0,00</text:p>
          </table:table-cell>
          <table:table-cell table:number-columns-repeated="16" table:style-name="ce197"/>
          <table:table-cell table:number-columns-repeated="16359" table:style-name="ce104"/>
        </table:table-row>
        <table:table-row table:style-name="ro8">
          <table:table-cell office:value-type="string" table:style-name="ce110">
            <text:p>Tekući projekt T100011</text:p>
          </table:table-cell>
          <table:table-cell table:style-name="ce111"/>
          <table:table-cell table:style-name="ce112"/>
          <table:table-cell office:value-type="string" table:style-name="ce113">
            <text:p>NOVA ŠKOLSKA SHEMA VOĆA I POVRĆA TE MLIJEKA I MLIJEČNIH PROIZVODA</text:p>
          </table:table-cell>
          <table:table-cell office:value-type="float" office:value="2719.65" table:formula="of:=[.E154]" table:style-name="ce234">
            <text:p>2.719,65</text:p>
          </table:table-cell>
          <table:table-cell office:value-type="float" office:value="2692.36" table:formula="of:=[.F154]" table:style-name="ce234">
            <text:p>2.692,36</text:p>
          </table:table-cell>
          <table:table-cell office:value-type="float" office:value="0" table:formula="of:=[.G154]" table:style-name="ce234">
            <text:p>0,00</text:p>
          </table:table-cell>
          <table:table-cell office:value-type="float" office:value="0" table:formula="of:=[.H154]" table:style-name="ce234">
            <text:p>0,00</text:p>
          </table:table-cell>
          <table:table-cell office:value-type="float" office:value="0" table:formula="of:=[.I154]" table:style-name="ce234">
            <text:p>0,00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8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1">
            <text:p>Opći prihodi i primici</text:p>
          </table:table-cell>
          <table:table-cell table:number-columns-repeated="5" table:style-name="ce283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34">
            <text:p>3</text:p>
          </table:table-cell>
          <table:table-cell table:style-name="ce132"/>
          <table:table-cell office:value-type="string" table:style-name="ce133">
            <text:p>Rashodi poslovanja</text:p>
          </table:table-cell>
          <table:table-cell office:value-type="float" office:value="2719.65" table:formula="of:=[.E155]" table:style-name="ce217">
            <text:p>2.719,65</text:p>
          </table:table-cell>
          <table:table-cell office:value-type="float" office:value="2692.36" table:formula="of:=[.F155]" table:style-name="ce217">
            <text:p>2.692,36</text:p>
          </table:table-cell>
          <table:table-cell office:value-type="float" office:value="0" table:formula="of:=[.G155]" table:style-name="ce217">
            <text:p>0,00</text:p>
          </table:table-cell>
          <table:table-cell office:value-type="float" office:value="0" table:formula="of:=[.H155]" table:style-name="ce217">
            <text:p>0,00</text:p>
          </table:table-cell>
          <table:table-cell office:value-type="float" office:value="0" table:formula="of:=[.I155]" table:style-name="ce217">
            <text:p>0,00</text:p>
          </table:table-cell>
          <table:table-cell table:number-columns-repeated="16" table:style-name="ce197"/>
          <table:table-cell table:number-columns-repeated="16359" table:style-name="ce80"/>
        </table:table-row>
        <table:table-row table:style-name="ro25">
          <table:table-cell table:style-name="ce83"/>
          <table:table-cell office:value-type="float" office:value="37" table:style-name="ce153">
            <text:p>37</text:p>
          </table:table-cell>
          <table:table-cell table:style-name="ce85"/>
          <table:table-cell office:value-type="string" table:style-name="ce86">
            <text:p>Naknade građanima i kućanstvima na temelju osiguranja i druge naknade</text:p>
          </table:table-cell>
          <table:table-cell office:value-type="float" office:value="2719.65" table:formula="of:=[.E156]" table:style-name="ce230">
            <text:p>2.719,65</text:p>
          </table:table-cell>
          <table:table-cell office:value-type="float" office:value="2692.36" table:formula="of:=[.F156]" table:style-name="ce230">
            <text:p>2.692,36</text:p>
          </table:table-cell>
          <table:table-cell office:value-type="float" office:value="0" table:formula="of:=[.G156]" table:style-name="ce230">
            <text:p>0,00</text:p>
          </table:table-cell>
          <table:table-cell office:value-type="float" office:value="0" table:formula="of:=[.H156]" table:style-name="ce230">
            <text:p>0,00</text:p>
          </table:table-cell>
          <table:table-cell office:value-type="float" office:value="0" table:formula="of:=[.I156]" table:style-name="ce230">
            <text:p>0,00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18">
          <table:table-cell table:style-name="ce163"/>
          <table:table-cell office:value-type="float" office:value="372" table:style-name="ce182">
            <text:p>372</text:p>
          </table:table-cell>
          <table:table-cell table:style-name="ce165"/>
          <table:table-cell office:value-type="string" table:style-name="ce177">
            <text:p>Ostale naknade građanima i kućanstvima iz proračuna</text:p>
          </table:table-cell>
          <table:table-cell office:value-type="float" office:value="2719.65" table:formula="of:=[.E157]" table:style-name="ce222">
            <text:p>2.719,65</text:p>
          </table:table-cell>
          <table:table-cell office:value-type="float" office:value="2692.36" table:formula="of:=[.F157]" table:style-name="ce222">
            <text:p>2.692,36</text:p>
          </table:table-cell>
          <table:table-cell office:value-type="float" office:value="0" table:formula="of:=[.G157]" table:style-name="ce222">
            <text:p>0,00</text:p>
          </table:table-cell>
          <table:table-cell office:value-type="float" office:value="0" table:formula="of:=[.H157]" table:style-name="ce222">
            <text:p>0,00</text:p>
          </table:table-cell>
          <table:table-cell office:value-type="float" office:value="0" table:formula="of:=[.I157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17">
          <table:table-cell table:style-name="ce246"/>
          <table:table-cell office:value-type="float" office:value="3723" table:style-name="ce247">
            <text:p>3723</text:p>
          </table:table-cell>
          <table:table-cell table:style-name="ce248"/>
          <table:table-cell office:value-type="string" table:style-name="ce199">
            <text:p>Naknade građanima i kućanstvima iz EU sredstava - Školska shema I Medni dan</text:p>
          </table:table-cell>
          <table:table-cell office:value-type="float" office:value="2719.65" table:style-name="ce214">
            <text:p>2.719,65</text:p>
          </table:table-cell>
          <table:table-cell office:value-type="float" office:value="2692.36" table:style-name="ce214">
            <text:p>2.692,3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string" table:style-name="ce115">
            <text:p>Program 1002</text:p>
          </table:table-cell>
          <table:table-cell table:style-name="ce116"/>
          <table:table-cell table:style-name="ce117"/>
          <table:table-cell office:value-type="string" table:style-name="ce118">
            <text:p>KAPITALNO ULAGANJE<text:s/></text:p>
          </table:table-cell>
          <table:table-cell office:value-type="float" office:value="4015.5" table:formula="of:=[.E159]" table:style-name="ce210">
            <text:p>4.015,50</text:p>
          </table:table-cell>
          <table:table-cell table:number-columns-repeated="3" table:style-name="ce211"/>
          <table:table-cell table:style-name="ce233"/>
          <table:table-cell table:number-columns-repeated="16" table:style-name="ce197"/>
          <table:table-cell table:number-columns-repeated="16359" table:style-name="ce104"/>
        </table:table-row>
        <table:table-row table:style-name="ro6">
          <table:table-cell office:value-type="string" table:style-name="ce110">
            <text:p>Tekući projekt T100001</text:p>
          </table:table-cell>
          <table:table-cell table:style-name="ce119"/>
          <table:table-cell table:style-name="ce120"/>
          <table:table-cell office:value-type="string" table:style-name="ce121">
            <text:p>OPREMA ŠKOLA</text:p>
          </table:table-cell>
          <table:table-cell office:value-type="float" office:value="4015.5" table:formula="of:=[.E160]" table:style-name="ce234">
            <text:p>4.015,50</text:p>
          </table:table-cell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15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4">
            <text:p>Opći prihodi i primici</text:p>
          </table:table-cell>
          <table:table-cell office:value-type="float" office:value="4015.5" table:formula="of:=[.E164]" table:style-name="ce214">
            <text:p>4.015,50</text:p>
          </table:table-cell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float" office:value="3" table:number-columns-spanned="3" table:number-rows-spanned="1" table:style-name="ce342">
            <text:p>3</text:p>
          </table:table-cell>
          <table:covered-table-cell table:number-columns-repeated="2"/>
          <table:table-cell office:value-type="string" table:style-name="ce136">
            <text:p>Rashodi poslovanja</text:p>
          </table:table-cell>
          <table:table-cell table:style-name="ce217"/>
          <table:table-cell table:number-columns-repeated="3" table:style-name="ce218"/>
          <table:table-cell table:style-name="ce219"/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office:value-type="float" office:value="32" table:number-columns-spanned="3" table:number-rows-spanned="1" table:style-name="ce343">
            <text:p>32</text:p>
          </table:table-cell>
          <table:covered-table-cell table:number-columns-repeated="2"/>
          <table:table-cell office:value-type="string" table:style-name="ce156">
            <text:p>Materijalni rashodi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15">
          <table:table-cell office:value-type="string" table:number-columns-spanned="3" table:number-rows-spanned="1" table:style-name="ce341">
            <text:p>Izvor financiranja 1.1.</text:p>
          </table:table-cell>
          <table:covered-table-cell table:number-columns-repeated="2"/>
          <table:table-cell office:value-type="string" table:style-name="ce284">
            <text:p>Opći prihodi i primici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16">
          <table:table-cell table:style-name="ce243"/>
          <table:table-cell office:value-type="float" office:value="4" table:style-name="ce135">
            <text:p>4</text:p>
          </table:table-cell>
          <table:table-cell table:style-name="ce244"/>
          <table:table-cell office:value-type="string" table:style-name="ce136">
            <text:p>Rashodi za nabavu nefinancijske imovine</text:p>
          </table:table-cell>
          <table:table-cell office:value-type="float" office:value="4015.5" table:formula="of:=[.E165]" table:style-name="ce217">
            <text:p>4.015,50</text:p>
          </table:table-cell>
          <table:table-cell table:number-columns-repeated="3" table:style-name="ce218"/>
          <table:table-cell table:style-name="ce219"/>
          <table:table-cell table:number-columns-repeated="16" table:style-name="ce197"/>
          <table:table-cell table:number-columns-repeated="16359" table:style-name="ce80"/>
        </table:table-row>
        <table:table-row table:style-name="ro20">
          <table:table-cell table:style-name="ce241"/>
          <table:table-cell office:value-type="float" office:value="42" table:style-name="ce245">
            <text:p>42</text:p>
          </table:table-cell>
          <table:table-cell table:style-name="ce242"/>
          <table:table-cell office:value-type="string" table:style-name="ce156">
            <text:p>Rashodi za nabavu proizved. dugotrajne imovine</text:p>
          </table:table-cell>
          <table:table-cell office:value-type="float" office:value="4015.5" table:formula="of:=[.E166]" table:style-name="ce230">
            <text:p>4.015,50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20">
          <table:table-cell table:style-name="ce154"/>
          <table:table-cell office:value-type="float" office:value="422" table:style-name="ce245">
            <text:p>422</text:p>
          </table:table-cell>
          <table:table-cell table:style-name="ce155"/>
          <table:table-cell office:value-type="string" table:style-name="ce156">
            <text:p>Postrojenja i oprema</text:p>
          </table:table-cell>
          <table:table-cell office:value-type="float" office:value="4015.5" table:formula="of:=[.E167]+[.E168]" table:style-name="ce230">
            <text:p>4.015,50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20">
          <table:table-cell table:style-name="ce74"/>
          <table:table-cell office:value-type="float" office:value="4221" table:style-name="ce77">
            <text:p>4221</text:p>
          </table:table-cell>
          <table:table-cell table:style-name="ce76"/>
          <table:table-cell office:value-type="string" table:style-name="ce78">
            <text:p>Uredska oprema i namještaj</text:p>
          </table:table-cell>
          <table:table-cell office:value-type="float" office:value="3220.52" table:style-name="ce214">
            <text:p>3.220,52</text:p>
          </table:table-cell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 table:style-name="ce87"/>
        </table:table-row>
        <table:table-row table:style-name="ro20">
          <table:table-cell table:style-name="ce271"/>
          <table:table-cell office:value-type="float" office:value="4227" table:style-name="ce251">
            <text:p>4227</text:p>
          </table:table-cell>
          <table:table-cell table:style-name="ce272"/>
          <table:table-cell office:value-type="string" table:style-name="ce205">
            <text:p>Uređaji, strojevi i oprema za ostale namjene</text:p>
          </table:table-cell>
          <table:table-cell office:value-type="float" office:value="794.98" table:style-name="ce214">
            <text:p>794,98</text:p>
          </table:table-cell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office:value-type="string" table:style-name="ce122">
            <text:p>Tekući projekt T100015</text:p>
          </table:table-cell>
          <table:table-cell table:style-name="ce119"/>
          <table:table-cell table:style-name="ce120"/>
          <table:table-cell office:value-type="string" table:style-name="ce123">
            <text:p>NABAVA PRIBORA ZA ŠK. KUHINJU</text:p>
          </table:table-cell>
          <table:table-cell office:value-type="float" office:value="7694.93" table:formula="of:=[.E170]" table:style-name="ce234">
            <text:p>7.694,93</text:p>
          </table:table-cell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34">
            <text:p>3</text:p>
          </table:table-cell>
          <table:table-cell table:style-name="ce132"/>
          <table:table-cell office:value-type="string" table:style-name="ce137">
            <text:p>Rashodi poslovanja</text:p>
          </table:table-cell>
          <table:table-cell office:value-type="float" office:value="7694.93" table:formula="of:=[.E171]" table:style-name="ce217">
            <text:p>7.694,93</text:p>
          </table:table-cell>
          <table:table-cell table:number-columns-repeated="3" table:style-name="ce218"/>
          <table:table-cell table:style-name="ce219"/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83"/>
          <table:table-cell office:value-type="float" office:value="32" table:style-name="ce153">
            <text:p>32</text:p>
          </table:table-cell>
          <table:table-cell table:style-name="ce85"/>
          <table:table-cell office:value-type="string" table:style-name="ce157">
            <text:p>Materijalni rashodi</text:p>
          </table:table-cell>
          <table:table-cell office:value-type="float" office:value="7694.93" table:formula="of:=[.E172]" table:style-name="ce230">
            <text:p>7.694,93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322" table:style-name="ce182">
            <text:p>322</text:p>
          </table:table-cell>
          <table:table-cell table:style-name="ce165"/>
          <table:table-cell office:value-type="string" table:style-name="ce181">
            <text:p>Rashodi za materijal</text:p>
          </table:table-cell>
          <table:table-cell office:value-type="float" office:value="7694.93" table:formula="of:=[.E173]" table:style-name="ce222">
            <text:p>7.694,93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20">
          <table:table-cell table:style-name="ce48"/>
          <table:table-cell office:value-type="float" office:value="3225" table:style-name="ce49">
            <text:p>3225</text:p>
          </table:table-cell>
          <table:table-cell table:style-name="ce50"/>
          <table:table-cell office:value-type="string" table:style-name="ce52">
            <text:p>Sitni inventar i auto gume</text:p>
          </table:table-cell>
          <table:table-cell office:value-type="float" office:value="7694.93" table:style-name="ce214">
            <text:p>7.694,93</text:p>
          </table:table-cell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18">
          <table:table-cell office:value-type="string" table:style-name="ce110">
            <text:p>Program 1003</text:p>
          </table:table-cell>
          <table:table-cell table:style-name="ce111"/>
          <table:table-cell table:style-name="ce112"/>
          <table:table-cell office:value-type="string" table:style-name="ce113">
            <text:p>TEKUĆE I INVESTICIJSKO ODRŽAVANJE U ŠKOLSTVO</text:p>
          </table:table-cell>
          <table:table-cell office:value-type="float" office:value="4105.28" table:formula="of:=[.E175]" table:style-name="ce234">
            <text:p>4.105,28</text:p>
          </table:table-cell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8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141">
            <text:p>Rashodi poslovanja</text:p>
          </table:table-cell>
          <table:table-cell office:value-type="float" office:value="4105.28" table:formula="of:=[.E176]" table:style-name="ce217">
            <text:p>4.105,28</text:p>
          </table:table-cell>
          <table:table-cell table:number-columns-repeated="3" table:style-name="ce218"/>
          <table:table-cell table:style-name="ce219"/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93"/>
          <table:table-cell office:value-type="float" office:value="32" table:style-name="ce84">
            <text:p>32</text:p>
          </table:table-cell>
          <table:table-cell table:style-name="ce94"/>
          <table:table-cell office:value-type="string" table:style-name="ce158">
            <text:p>Materijalni rashodi</text:p>
          </table:table-cell>
          <table:table-cell office:value-type="float" office:value="4105.28" table:formula="of:=[.E177]" table:style-name="ce230">
            <text:p>4.105,28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79"/>
          <table:table-cell office:value-type="float" office:value="323" table:style-name="ce164">
            <text:p>323</text:p>
          </table:table-cell>
          <table:table-cell table:style-name="ce176"/>
          <table:table-cell office:value-type="string" table:style-name="ce166">
            <text:p>Rashodi za usluge</text:p>
          </table:table-cell>
          <table:table-cell office:value-type="float" office:value="4105.28" table:formula="of:=[.E178]" table:style-name="ce222">
            <text:p>4.105,28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7">
          <table:table-cell table:style-name="ce56"/>
          <table:table-cell office:value-type="float" office:value="3232" table:style-name="ce57">
            <text:p>3232</text:p>
          </table:table-cell>
          <table:table-cell table:style-name="ce58"/>
          <table:table-cell office:value-type="string" table:style-name="ce60">
            <text:p>Usluge tekućeg i investicijskog održavanja</text:p>
          </table:table-cell>
          <table:table-cell office:value-type="float" office:value="4105.28" table:style-name="ce214">
            <text:p>4.105,28</text:p>
          </table:table-cell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number-rows-repeated="2" table:style-name="ro7">
          <table:table-cell table:style-name="ce74"/>
          <table:table-cell table:style-name="ce75"/>
          <table:table-cell table:style-name="ce76"/>
          <table:table-cell table:style-name="ce60"/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10">
          <table:table-cell office:value-type="string" table:style-name="ce105">
            <text:p>Program 1001</text:p>
          </table:table-cell>
          <table:table-cell table:style-name="ce124"/>
          <table:table-cell table:style-name="ce107"/>
          <table:table-cell office:value-type="string" table:style-name="ce108">
            <text:p>PROGRAM OSNOVNIH ŠKOLA IZVAN ŽUPANIJSKOG PRORAČUNA</text:p>
          </table:table-cell>
          <table:table-cell office:value-type="float" office:value="1127233.1000000001" table:style-name="ce210">
            <text:p>1.127.233,10</text:p>
          </table:table-cell>
          <table:table-cell table:number-columns-repeated="3" table:style-name="ce211"/>
          <table:table-cell table:style-name="ce233"/>
          <table:table-cell table:number-columns-repeated="16" table:style-name="ce197"/>
          <table:table-cell table:number-columns-repeated="16359" table:style-name="ce104"/>
        </table:table-row>
        <table:table-row table:style-name="ro6">
          <table:table-cell office:value-type="string" table:style-name="ce110">
            <text:p>Aktivnost A100001</text:p>
          </table:table-cell>
          <table:table-cell table:style-name="ce111"/>
          <table:table-cell table:style-name="ce112"/>
          <table:table-cell office:value-type="string" table:style-name="ce113">
            <text:p>RASHODI POSLOVANJA</text:p>
          </table:table-cell>
          <table:table-cell office:value-type="float" office:value="7266.380000000001" table:formula="of:=[.E185]+[.E218]" table:style-name="ce234">
            <text:p>7.266,38</text:p>
          </table:table-cell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office:value-type="string" table:style-name="ce110">
            <text:p>Izvor financiranja 3.</text:p>
          </table:table-cell>
          <table:table-cell table:style-name="ce111"/>
          <table:table-cell table:style-name="ce112"/>
          <table:table-cell office:value-type="string" table:style-name="ce113">
            <text:p>VLASTITI PRIHODI - OŠ</text:p>
          </table:table-cell>
          <table:table-cell table:style-name="ce234"/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office:value-type="string" table:style-name="ce110">
            <text:p>Izvor financiranja 3.3.</text:p>
          </table:table-cell>
          <table:table-cell table:style-name="ce111"/>
          <table:table-cell table:style-name="ce112"/>
          <table:table-cell office:value-type="string" table:style-name="ce113">
            <text:p>VLASTITI PRIHODI</text:p>
          </table:table-cell>
          <table:table-cell table:style-name="ce234"/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34">
            <text:p>3</text:p>
          </table:table-cell>
          <table:table-cell table:style-name="ce132"/>
          <table:table-cell office:value-type="string" table:style-name="ce79">
            <text:p>Rashodi poslovanja</text:p>
          </table:table-cell>
          <table:table-cell office:value-type="float" office:value="7266.380000000001" table:formula="of:=[.E186]+[.E214]" table:style-name="ce217">
            <text:p>7.266,38</text:p>
          </table:table-cell>
          <table:table-cell office:value-type="float" office:value="5996.5099999999993" table:formula="of:=[.F186]+[.F214]" table:style-name="ce217">
            <text:p>5.996,51</text:p>
          </table:table-cell>
          <table:table-cell office:value-type="float" office:value="6016.6900000000005" table:formula="of:=[.G186]+[.G214]" table:style-name="ce217">
            <text:p>6.016,69</text:p>
          </table:table-cell>
          <table:table-cell office:value-type="float" office:value="6016.6900000000005" table:formula="of:=[.H186]+[.H214]" table:style-name="ce217">
            <text:p>6.016,69</text:p>
          </table:table-cell>
          <table:table-cell office:value-type="float" office:value="6016.6900000000005" table:formula="of:=[.I186]+[.I214]" table:style-name="ce217">
            <text:p>6.016,69</text:p>
          </table:table-cell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83"/>
          <table:table-cell office:value-type="float" office:value="32" table:style-name="ce153">
            <text:p>32</text:p>
          </table:table-cell>
          <table:table-cell table:style-name="ce85"/>
          <table:table-cell office:value-type="string" table:style-name="ce95">
            <text:p>Materijalni rashodi</text:p>
          </table:table-cell>
          <table:table-cell office:value-type="float" office:value="7223.4500000000007" table:formula="of:=[.E187]+[.E191]+[.E198]+[.E208]" table:style-name="ce230">
            <text:p>7.223,45</text:p>
          </table:table-cell>
          <table:table-cell office:value-type="float" office:value="5996.5099999999993" table:formula="of:=[.F187]+[.F191]+[.F198]+[.F208]" table:style-name="ce230">
            <text:p>5.996,51</text:p>
          </table:table-cell>
          <table:table-cell office:value-type="float" office:value="6016.6900000000005" table:formula="of:=[.G187]+[.G191]+[.G198]+[.G208]" table:style-name="ce230">
            <text:p>6.016,69</text:p>
          </table:table-cell>
          <table:table-cell office:value-type="float" office:value="6016.6900000000005" table:formula="of:=[.H187]+[.H191]+[.H198]+[.H208]" table:style-name="ce230">
            <text:p>6.016,69</text:p>
          </table:table-cell>
          <table:table-cell office:value-type="float" office:value="6016.6900000000005" table:formula="of:=[.I187]+[.I191]+[.I198]+[.I208]" table:style-name="ce230">
            <text:p>6.016,69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321" table:style-name="ce182">
            <text:p>321</text:p>
          </table:table-cell>
          <table:table-cell table:style-name="ce165"/>
          <table:table-cell office:value-type="string" table:style-name="ce149">
            <text:p>Naknade troškova zaposlenima</text:p>
          </table:table-cell>
          <table:table-cell office:value-type="float" office:value="688.57" table:formula="of:=[.E188]+[.E189]+[.E190]" table:style-name="ce222">
            <text:p>688,57</text:p>
          </table:table-cell>
          <table:table-cell office:value-type="float" office:value="159.27000000000001" table:formula="of:=[.F188]+[.F189]+[.F190]" table:style-name="ce222">
            <text:p>159,27</text:p>
          </table:table-cell>
          <table:table-cell office:value-type="float" office:value="159.27000000000001" table:formula="of:=[.G188]+[.G189]+[.G190]" table:style-name="ce222">
            <text:p>159,27</text:p>
          </table:table-cell>
          <table:table-cell office:value-type="float" office:value="159.27000000000001" table:formula="of:=[.H188]+[.H189]+[.H190]" table:style-name="ce222">
            <text:p>159,27</text:p>
          </table:table-cell>
          <table:table-cell office:value-type="float" office:value="159.27000000000001" table:formula="of:=[.I188]+[.I189]+[.I190]" table:style-name="ce222">
            <text:p>159,27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11" table:style-name="ce57">
            <text:p>3211</text:p>
          </table:table-cell>
          <table:table-cell table:style-name="ce58"/>
          <table:table-cell office:value-type="string" table:style-name="ce52">
            <text:p>Službena putovanja</text:p>
          </table:table-cell>
          <table:table-cell table:style-name="ce214"/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13" table:style-name="ce57">
            <text:p>3213</text:p>
          </table:table-cell>
          <table:table-cell table:style-name="ce58"/>
          <table:table-cell office:value-type="string" table:style-name="ce52">
            <text:p>Stručno usavršavanje zaposlenika</text:p>
          </table:table-cell>
          <table:table-cell office:value-type="float" office:value="643.71" table:style-name="ce214">
            <text:p>643,71</text:p>
          </table:table-cell>
          <table:table-cell office:value-type="float" office:value="13.27" table:style-name="ce214">
            <text:p>13,27</text:p>
          </table:table-cell>
          <table:table-cell office:value-type="float" office:value="13.27" table:style-name="ce214">
            <text:p>13,27</text:p>
          </table:table-cell>
          <table:table-cell office:value-type="float" office:value="13.27" table:style-name="ce214">
            <text:p>13,27</text:p>
          </table:table-cell>
          <table:table-cell office:value-type="float" office:value="13.27" table:style-name="ce214">
            <text:p>13,27</text:p>
          </table:table-cell>
          <table:table-cell table:number-columns-repeated="16" table:style-name="ce197"/>
          <table:table-cell table:number-columns-repeated="16359"/>
        </table:table-row>
        <table:table-row table:style-name="ro15">
          <table:table-cell table:style-name="ce56"/>
          <table:table-cell office:value-type="float" office:value="3214" table:style-name="ce57">
            <text:p>3214</text:p>
          </table:table-cell>
          <table:table-cell table:style-name="ce58"/>
          <table:table-cell office:value-type="string" table:style-name="ce52">
            <text:p>Ostale naknade troškova zaposlenima</text:p>
          </table:table-cell>
          <table:table-cell office:value-type="float" office:value="44.86" table:style-name="ce214">
            <text:p>44,86</text:p>
          </table:table-cell>
          <table:table-cell office:value-type="float" office:value="146" table:style-name="ce214">
            <text:p>146,00</text:p>
          </table:table-cell>
          <table:table-cell office:value-type="float" office:value="146" table:style-name="ce214">
            <text:p>146,00</text:p>
          </table:table-cell>
          <table:table-cell office:value-type="float" office:value="146" table:style-name="ce214">
            <text:p>146,00</text:p>
          </table:table-cell>
          <table:table-cell office:value-type="float" office:value="146" table:style-name="ce214">
            <text:p>146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2" table:style-name="ce164">
            <text:p>322</text:p>
          </table:table-cell>
          <table:table-cell table:style-name="ce165"/>
          <table:table-cell office:value-type="string" table:style-name="ce149">
            <text:p>Rashodi za materijal i energiju</text:p>
          </table:table-cell>
          <table:table-cell office:value-type="float" office:value="255.58" table:formula="of:=SUM([.E192:.E197])" table:style-name="ce222">
            <text:p>255,58</text:p>
          </table:table-cell>
          <table:table-cell office:value-type="float" office:value="1340.5" table:formula="of:=SUM([.F192:.F197])" table:style-name="ce222">
            <text:p>1.340,50</text:p>
          </table:table-cell>
          <table:table-cell office:value-type="float" office:value="1357.78" table:formula="of:=SUM([.G192:.G197])" table:style-name="ce222">
            <text:p>1.357,78</text:p>
          </table:table-cell>
          <table:table-cell office:value-type="float" office:value="1357.78" table:formula="of:=SUM([.H192:.H197])" table:style-name="ce222">
            <text:p>1.357,78</text:p>
          </table:table-cell>
          <table:table-cell office:value-type="float" office:value="1357.78" table:formula="of:=SUM([.I192:.I197])" table:style-name="ce222">
            <text:p>1.357,78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21" table:style-name="ce57">
            <text:p>3221</text:p>
          </table:table-cell>
          <table:table-cell table:style-name="ce58"/>
          <table:table-cell office:value-type="string" table:style-name="ce55">
            <text:p>Uredski i ostali materijal</text:p>
          </table:table-cell>
          <table:table-cell office:value-type="float" office:value="0" table:style-name="ce214">
            <text:p>0,00</text:p>
          </table:table-cell>
          <table:table-cell office:value-type="float" office:value="66.36" table:style-name="ce214">
            <text:p>66,36</text:p>
          </table:table-cell>
          <table:table-cell office:value-type="float" office:value="66.36" table:style-name="ce214">
            <text:p>66,36</text:p>
          </table:table-cell>
          <table:table-cell office:value-type="float" office:value="66.36" table:style-name="ce214">
            <text:p>66,36</text:p>
          </table:table-cell>
          <table:table-cell office:value-type="float" office:value="66.36" table:style-name="ce214">
            <text:p>66,36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2" table:style-name="ce57">
            <text:p>3222</text:p>
          </table:table-cell>
          <table:table-cell table:style-name="ce58"/>
          <table:table-cell office:value-type="string" table:style-name="ce55">
            <text:p>Materijal i sirovine</text:p>
          </table:table-cell>
          <table:table-cell office:value-type="float" office:value="208.56" table:style-name="ce214">
            <text:p>208,56</text:p>
          </table:table-cell>
          <table:table-cell office:value-type="float" office:value="146" table:style-name="ce214">
            <text:p>146,00</text:p>
          </table:table-cell>
          <table:table-cell office:value-type="float" office:value="146" table:style-name="ce214">
            <text:p>146,00</text:p>
          </table:table-cell>
          <table:table-cell office:value-type="float" office:value="146" table:style-name="ce214">
            <text:p>146,00</text:p>
          </table:table-cell>
          <table:table-cell office:value-type="float" office:value="146" table:style-name="ce214">
            <text:p>146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3" table:style-name="ce57">
            <text:p>3223</text:p>
          </table:table-cell>
          <table:table-cell table:style-name="ce58"/>
          <table:table-cell office:value-type="string" table:style-name="ce55">
            <text:p>Energija</text:p>
          </table:table-cell>
          <table:table-cell office:value-type="float" office:value="36.799999999999997" table:style-name="ce214">
            <text:p>36,80</text:p>
          </table:table-cell>
          <table:table-cell office:value-type="float" office:value="663.61" table:style-name="ce214">
            <text:p>663,61</text:p>
          </table:table-cell>
          <table:table-cell office:value-type="float" office:value="663.61" table:style-name="ce214">
            <text:p>663,61</text:p>
          </table:table-cell>
          <table:table-cell office:value-type="float" office:value="663.61" table:style-name="ce214">
            <text:p>663,61</text:p>
          </table:table-cell>
          <table:table-cell office:value-type="float" office:value="663.61" table:style-name="ce214">
            <text:p>663,61</text:p>
          </table:table-cell>
          <table:table-cell table:number-columns-repeated="16" table:style-name="ce197"/>
          <table:table-cell table:number-columns-repeated="16359"/>
        </table:table-row>
        <table:table-row table:style-name="ro5">
          <table:table-cell table:style-name="ce56"/>
          <table:table-cell office:value-type="float" office:value="3224" table:style-name="ce57">
            <text:p>3224</text:p>
          </table:table-cell>
          <table:table-cell table:style-name="ce58"/>
          <table:table-cell office:value-type="string" table:style-name="ce55">
            <text:p>Materijal i dijelovi za tekuće i investicijsko održavanj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5" table:style-name="ce57">
            <text:p>3225</text:p>
          </table:table-cell>
          <table:table-cell table:style-name="ce58"/>
          <table:table-cell office:value-type="string" table:style-name="ce55">
            <text:p>Sitni inventar i auto gume</text:p>
          </table:table-cell>
          <table:table-cell office:value-type="float" office:value="9.2899999999999991" table:style-name="ce214">
            <text:p>9,29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office:value-type="float" office:value="331.81" table:style-name="ce214">
            <text:p>331,81</text:p>
          </table:table-cell>
          <table:table-cell table:number-columns-repeated="16" table:style-name="ce197"/>
          <table:table-cell table:number-columns-repeated="16359"/>
        </table:table-row>
        <table:table-row table:style-name="ro26">
          <table:table-cell table:style-name="ce56"/>
          <table:table-cell office:value-type="float" office:value="3227" table:style-name="ce57">
            <text:p>3227</text:p>
          </table:table-cell>
          <table:table-cell table:style-name="ce58"/>
          <table:table-cell office:value-type="string" table:style-name="ce55">
            <text:p>Službena, radna i zaštitna odjeća i obuća</text:p>
          </table:table-cell>
          <table:table-cell office:value-type="float" office:value="0.93" table:style-name="ce214">
            <text:p>0,93</text:p>
          </table:table-cell>
          <table:table-cell office:value-type="float" office:value="132.72" table:style-name="ce214">
            <text:p>132,72</text:p>
          </table:table-cell>
          <table:table-cell office:value-type="float" office:value="150" table:style-name="ce214">
            <text:p>150,00</text:p>
          </table:table-cell>
          <table:table-cell office:value-type="float" office:value="150" table:style-name="ce214">
            <text:p>150,00</text:p>
          </table:table-cell>
          <table:table-cell office:value-type="float" office:value="150" table:style-name="ce214">
            <text:p>15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3" table:style-name="ce164">
            <text:p>323</text:p>
          </table:table-cell>
          <table:table-cell table:style-name="ce165"/>
          <table:table-cell office:value-type="string" table:style-name="ce149">
            <text:p>Rashodi za usluge</text:p>
          </table:table-cell>
          <table:table-cell office:value-type="float" office:value="5702.0700000000006" table:formula="of:=SUM([.E199:.E207])" table:style-name="ce222">
            <text:p>5.702,07</text:p>
          </table:table-cell>
          <table:table-cell office:value-type="float" office:value="4231.29" table:formula="of:=SUM([.F199:.F207])" table:style-name="ce222">
            <text:p>4.231,29</text:p>
          </table:table-cell>
          <table:table-cell office:value-type="float" office:value="4214.6400000000003" table:formula="of:=SUM([.G199:.G207])" table:style-name="ce222">
            <text:p>4.214,64</text:p>
          </table:table-cell>
          <table:table-cell office:value-type="float" office:value="4214.6400000000003" table:formula="of:=SUM([.H199:.H207])" table:style-name="ce222">
            <text:p>4.214,64</text:p>
          </table:table-cell>
          <table:table-cell office:value-type="float" office:value="4214.6400000000003" table:formula="of:=SUM([.I199:.I207])" table:style-name="ce222">
            <text:p>4.214,64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31" table:style-name="ce57">
            <text:p>3231</text:p>
          </table:table-cell>
          <table:table-cell table:style-name="ce58"/>
          <table:table-cell office:value-type="string" table:style-name="ce52">
            <text:p>Usluge telefona, pošte i prijevoza</text:p>
          </table:table-cell>
          <table:table-cell office:value-type="float" office:value="6.64" table:style-name="ce214">
            <text:p>6,64</text:p>
          </table:table-cell>
          <table:table-cell office:value-type="float" office:value="13.27" table:style-name="ce214">
            <text:p>13,27</text:p>
          </table:table-cell>
          <table:table-cell office:value-type="float" office:value="10" table:style-name="ce214">
            <text:p>10,00</text:p>
          </table:table-cell>
          <table:table-cell office:value-type="float" office:value="10" table:style-name="ce214">
            <text:p>10,00</text:p>
          </table:table-cell>
          <table:table-cell office:value-type="float" office:value="10" table:style-name="ce214">
            <text:p>10,00</text:p>
          </table:table-cell>
          <table:table-cell table:number-columns-repeated="16" table:style-name="ce197"/>
          <table:table-cell table:number-columns-repeated="16359"/>
        </table:table-row>
        <table:table-row table:style-name="ro26">
          <table:table-cell table:style-name="ce56"/>
          <table:table-cell office:value-type="float" office:value="3232" table:style-name="ce57">
            <text:p>3232</text:p>
          </table:table-cell>
          <table:table-cell table:style-name="ce58"/>
          <table:table-cell office:value-type="string" table:style-name="ce52">
            <text:p>Usluge tekućeg i investicijskog održavanja</text:p>
          </table:table-cell>
          <table:table-cell office:value-type="float" office:value="0" table:style-name="ce214">
            <text:p>0,00</text:p>
          </table:table-cell>
          <table:table-cell office:value-type="float" office:value="663.31" table:style-name="ce214">
            <text:p>663,31</text:p>
          </table:table-cell>
          <table:table-cell office:value-type="float" office:value="663.31" table:style-name="ce214">
            <text:p>663,31</text:p>
          </table:table-cell>
          <table:table-cell office:value-type="float" office:value="663.31" table:style-name="ce214">
            <text:p>663,31</text:p>
          </table:table-cell>
          <table:table-cell office:value-type="float" office:value="663.31" table:style-name="ce214">
            <text:p>663,31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3" table:style-name="ce57">
            <text:p>3233</text:p>
          </table:table-cell>
          <table:table-cell table:style-name="ce58"/>
          <table:table-cell office:value-type="string" table:style-name="ce52">
            <text:p>Usluge promidžbe i informiranja</text:p>
          </table:table-cell>
          <table:table-cell office:value-type="float" office:value="248.86" table:style-name="ce214">
            <text:p>248,86</text:p>
          </table:table-cell>
          <table:table-cell office:value-type="float" office:value="252.18" table:style-name="ce214">
            <text:p>252,18</text:p>
          </table:table-cell>
          <table:table-cell office:value-type="float" office:value="252.18" table:style-name="ce214">
            <text:p>252,18</text:p>
          </table:table-cell>
          <table:table-cell office:value-type="float" office:value="252.18" table:style-name="ce214">
            <text:p>252,18</text:p>
          </table:table-cell>
          <table:table-cell office:value-type="float" office:value="252.18" table:style-name="ce214">
            <text:p>252,18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4" table:style-name="ce57">
            <text:p>3234</text:p>
          </table:table-cell>
          <table:table-cell table:style-name="ce58"/>
          <table:table-cell office:value-type="string" table:style-name="ce52">
            <text:p>Komunalne usluge</text:p>
          </table:table-cell>
          <table:table-cell office:value-type="float" office:value="1360.97" table:style-name="ce214">
            <text:p>1.360,97</text:p>
          </table:table-cell>
          <table:table-cell office:value-type="float" office:value="663.61" table:style-name="ce214">
            <text:p>663,61</text:p>
          </table:table-cell>
          <table:table-cell office:value-type="float" office:value="663.31" table:style-name="ce214">
            <text:p>663,31</text:p>
          </table:table-cell>
          <table:table-cell office:value-type="float" office:value="663.31" table:style-name="ce214">
            <text:p>663,31</text:p>
          </table:table-cell>
          <table:table-cell office:value-type="float" office:value="663.31" table:style-name="ce214">
            <text:p>663,31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5" table:style-name="ce57">
            <text:p>3235</text:p>
          </table:table-cell>
          <table:table-cell table:style-name="ce58"/>
          <table:table-cell office:value-type="string" table:style-name="ce52">
            <text:p>Zakupnine i najamn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6" table:style-name="ce57">
            <text:p>3236</text:p>
          </table:table-cell>
          <table:table-cell table:style-name="ce58"/>
          <table:table-cell office:value-type="string" table:style-name="ce52">
            <text:p>Zdravstvene i veterinarske usluge</text:p>
          </table:table-cell>
          <table:table-cell office:value-type="float" office:value="920.93" table:style-name="ce214">
            <text:p>920,93</text:p>
          </table:table-cell>
          <table:table-cell office:value-type="float" office:value="13.27" table:style-name="ce214">
            <text:p>13,27</text:p>
          </table:table-cell>
          <table:table-cell office:value-type="float" office:value="15" table:style-name="ce214">
            <text:p>15,00</text:p>
          </table:table-cell>
          <table:table-cell office:value-type="float" office:value="15" table:style-name="ce214">
            <text:p>15,00</text:p>
          </table:table-cell>
          <table:table-cell office:value-type="float" office:value="15" table:style-name="ce214">
            <text:p>15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7" table:style-name="ce57">
            <text:p>3237</text:p>
          </table:table-cell>
          <table:table-cell table:style-name="ce58"/>
          <table:table-cell office:value-type="string" table:style-name="ce52">
            <text:p>Intelektualne i osobne usluge</text:p>
          </table:table-cell>
          <table:table-cell office:value-type="float" office:value="3025.88" table:style-name="ce214">
            <text:p>3.025,88</text:p>
          </table:table-cell>
          <table:table-cell office:value-type="float" office:value="2585.84" table:style-name="ce214">
            <text:p>2.585,84</text:p>
          </table:table-cell>
          <table:table-cell office:value-type="float" office:value="2585.84" table:style-name="ce214">
            <text:p>2.585,84</text:p>
          </table:table-cell>
          <table:table-cell office:value-type="float" office:value="2585.84" table:style-name="ce214">
            <text:p>2.585,84</text:p>
          </table:table-cell>
          <table:table-cell office:value-type="float" office:value="2585.84" table:style-name="ce214">
            <text:p>2.585,84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8" table:style-name="ce57">
            <text:p>3238</text:p>
          </table:table-cell>
          <table:table-cell table:style-name="ce58"/>
          <table:table-cell office:value-type="string" table:style-name="ce52">
            <text:p>Računalne usluge</text:p>
          </table:table-cell>
          <table:table-cell office:value-type="float" office:value="124.85" table:style-name="ce214">
            <text:p>124,85</text:p>
          </table:table-cell>
          <table:table-cell office:value-type="float" office:value="13.27" table:style-name="ce214">
            <text:p>13,27</text:p>
          </table:table-cell>
          <table:table-cell office:value-type="float" office:value="5" table:style-name="ce214">
            <text:p>5,00</text:p>
          </table:table-cell>
          <table:table-cell office:value-type="float" office:value="5" table:style-name="ce214">
            <text:p>5,00</text:p>
          </table:table-cell>
          <table:table-cell office:value-type="float" office:value="5" table:style-name="ce214">
            <text:p>5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9" table:style-name="ce57">
            <text:p>3239</text:p>
          </table:table-cell>
          <table:table-cell table:style-name="ce58"/>
          <table:table-cell office:value-type="string" table:style-name="ce52">
            <text:p>Ostale usluge</text:p>
          </table:table-cell>
          <table:table-cell office:value-type="float" office:value="13.94" table:style-name="ce214">
            <text:p>13,94</text:p>
          </table:table-cell>
          <table:table-cell office:value-type="float" office:value="26.54" table:style-name="ce214">
            <text:p>26,54</text:p>
          </table:table-cell>
          <table:table-cell office:value-type="float" office:value="20" table:style-name="ce214">
            <text:p>20,00</text:p>
          </table:table-cell>
          <table:table-cell office:value-type="float" office:value="20" table:style-name="ce214">
            <text:p>20,00</text:p>
          </table:table-cell>
          <table:table-cell office:value-type="float" office:value="20" table:style-name="ce214">
            <text:p>2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9" table:style-name="ce164">
            <text:p>329</text:p>
          </table:table-cell>
          <table:table-cell table:style-name="ce176"/>
          <table:table-cell office:value-type="string" table:style-name="ce166">
            <text:p>Ostali nespomenuti rashodi poslovanja</text:p>
          </table:table-cell>
          <table:table-cell office:value-type="float" office:value="577.23" table:formula="of:=SUM([.E209:.E213])" table:style-name="ce222">
            <text:p>577,23</text:p>
          </table:table-cell>
          <table:table-cell office:value-type="float" office:value="265.45" table:formula="of:=SUM([.F209:.F213])" table:style-name="ce222">
            <text:p>265,45</text:p>
          </table:table-cell>
          <table:table-cell office:value-type="float" office:value="285" table:formula="of:=SUM([.G209:.G213])" table:style-name="ce222">
            <text:p>285,00</text:p>
          </table:table-cell>
          <table:table-cell office:value-type="float" office:value="285" table:formula="of:=SUM([.H209:.H213])" table:style-name="ce222">
            <text:p>285,00</text:p>
          </table:table-cell>
          <table:table-cell office:value-type="float" office:value="285" table:formula="of:=SUM([.I209:.I213])" table:style-name="ce222">
            <text:p>285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93" table:style-name="ce57">
            <text:p>3293</text:p>
          </table:table-cell>
          <table:table-cell table:style-name="ce58"/>
          <table:table-cell office:value-type="string" table:style-name="ce52">
            <text:p>Reprezentacija</text:p>
          </table:table-cell>
          <table:table-cell office:value-type="float" office:value="557.32000000000005" table:style-name="ce214">
            <text:p>557,32</text:p>
          </table:table-cell>
          <table:table-cell office:value-type="float" office:value="265.45" table:style-name="ce214">
            <text:p>265,45</text:p>
          </table:table-cell>
          <table:table-cell office:value-type="float" office:value="285" table:style-name="ce214">
            <text:p>285,00</text:p>
          </table:table-cell>
          <table:table-cell office:value-type="float" office:value="285" table:style-name="ce214">
            <text:p>285,00</text:p>
          </table:table-cell>
          <table:table-cell office:value-type="float" office:value="285" table:style-name="ce214">
            <text:p>285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94" table:style-name="ce57">
            <text:p>3294</text:p>
          </table:table-cell>
          <table:table-cell table:style-name="ce58"/>
          <table:table-cell office:value-type="string" table:style-name="ce52">
            <text:p>Članar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95" table:style-name="ce57">
            <text:p>3295</text:p>
          </table:table-cell>
          <table:table-cell table:style-name="ce58"/>
          <table:table-cell office:value-type="string" table:style-name="ce52">
            <text:p>Pristojbe i naknade-nezap.invalida</text:p>
          </table:table-cell>
          <table:table-cell office:value-type="float" office:value="19.91" table:style-name="ce214">
            <text:p>19,9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96" table:style-name="ce57">
            <text:p>3296</text:p>
          </table:table-cell>
          <table:table-cell table:style-name="ce58"/>
          <table:table-cell office:value-type="string" table:style-name="ce52">
            <text:p>Troškovi sudskih postupak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14">
          <table:table-cell table:style-name="ce56"/>
          <table:table-cell office:value-type="float" office:value="3299" table:style-name="ce57">
            <text:p>3299</text:p>
          </table:table-cell>
          <table:table-cell table:style-name="ce58"/>
          <table:table-cell office:value-type="string" table:style-name="ce52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83"/>
          <table:table-cell office:value-type="float" office:value="34" table:style-name="ce84">
            <text:p>34</text:p>
          </table:table-cell>
          <table:table-cell table:style-name="ce94"/>
          <table:table-cell office:value-type="string" table:style-name="ce86">
            <text:p>Financijski rashodi</text:p>
          </table:table-cell>
          <table:table-cell office:value-type="float" office:value="42.93" table:formula="of:=[.E215]" table:style-name="ce230">
            <text:p>42,93</text:p>
          </table:table-cell>
          <table:table-cell office:value-type="float" office:value="0" table:formula="of:=[.F215]" table:style-name="ce230">
            <text:p>0,00</text:p>
          </table:table-cell>
          <table:table-cell office:value-type="float" office:value="0" table:formula="of:=[.G215]" table:style-name="ce230">
            <text:p>0,00</text:p>
          </table:table-cell>
          <table:table-cell office:value-type="float" office:value="0" table:formula="of:=[.H215]" table:style-name="ce230">
            <text:p>0,00</text:p>
          </table:table-cell>
          <table:table-cell office:value-type="float" office:value="0" table:formula="of:=[.I215]" table:style-name="ce230">
            <text:p>0,00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343" table:style-name="ce164">
            <text:p>343</text:p>
          </table:table-cell>
          <table:table-cell table:style-name="ce176"/>
          <table:table-cell office:value-type="string" table:style-name="ce177">
            <text:p>Ostali financijski rashodi</text:p>
          </table:table-cell>
          <table:table-cell office:value-type="float" office:value="42.93" table:formula="of:=[.E217]+[.E216]" table:style-name="ce222">
            <text:p>42,93</text:p>
          </table:table-cell>
          <table:table-cell office:value-type="float" office:value="0" table:formula="of:=[.F217]+[.F216]" table:style-name="ce222">
            <text:p>0,00</text:p>
          </table:table-cell>
          <table:table-cell office:value-type="float" office:value="0" table:formula="of:=[.G217]+[.G216]" table:style-name="ce222">
            <text:p>0,00</text:p>
          </table:table-cell>
          <table:table-cell office:value-type="float" office:value="0" table:formula="of:=[.H217]+[.H216]" table:style-name="ce222">
            <text:p>0,00</text:p>
          </table:table-cell>
          <table:table-cell office:value-type="float" office:value="0" table:formula="of:=[.I217]+[.I216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16">
          <table:table-cell table:style-name="ce56"/>
          <table:table-cell office:value-type="float" office:value="3431" table:style-name="ce57">
            <text:p>3431</text:p>
          </table:table-cell>
          <table:table-cell table:style-name="ce58"/>
          <table:table-cell office:value-type="string" table:style-name="ce52">
            <text:p>Bankarske usluge i usluge platnog prom.</text:p>
          </table:table-cell>
          <table:table-cell office:value-type="float" office:value="42.93" table:style-name="ce214">
            <text:p>42,9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433" table:style-name="ce57">
            <text:p>3433</text:p>
          </table:table-cell>
          <table:table-cell table:style-name="ce58"/>
          <table:table-cell office:value-type="string" table:style-name="ce52">
            <text:p>Zatezne kamat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243"/>
          <table:table-cell office:value-type="float" office:value="4" table:style-name="ce135">
            <text:p>4</text:p>
          </table:table-cell>
          <table:table-cell table:style-name="ce244"/>
          <table:table-cell office:value-type="string" table:style-name="ce136">
            <text:p>Rashodi za nabavu nefinancijske imovine</text:p>
          </table:table-cell>
          <table:table-cell office:value-type="float" office:value="0" table:formula="of:=[.E219]" table:style-name="ce217">
            <text:p>0,00</text:p>
          </table:table-cell>
          <table:table-cell office:value-type="float" office:value="0" table:formula="of:=[.F219]" table:style-name="ce217">
            <text:p>0,00</text:p>
          </table:table-cell>
          <table:table-cell office:value-type="float" office:value="0" table:formula="of:=[.G219]" table:style-name="ce217">
            <text:p>0,00</text:p>
          </table:table-cell>
          <table:table-cell office:value-type="float" office:value="0" table:formula="of:=[.H219]" table:style-name="ce217">
            <text:p>0,00</text:p>
          </table:table-cell>
          <table:table-cell office:value-type="float" office:value="0" table:formula="of:=[.I219]" table:style-name="ce217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241"/>
          <table:table-cell office:value-type="float" office:value="42" table:style-name="ce245">
            <text:p>42</text:p>
          </table:table-cell>
          <table:table-cell table:style-name="ce242"/>
          <table:table-cell office:value-type="string" table:style-name="ce156">
            <text:p>Rashodi za nabavu proizved. dugotrajne imovine</text:p>
          </table:table-cell>
          <table:table-cell office:value-type="float" office:value="0" table:formula="of:=[.E220]" table:style-name="ce230">
            <text:p>0,00</text:p>
          </table:table-cell>
          <table:table-cell office:value-type="float" office:value="0" table:formula="of:=[.F220]" table:style-name="ce230">
            <text:p>0,00</text:p>
          </table:table-cell>
          <table:table-cell office:value-type="float" office:value="0" table:formula="of:=[.G220]" table:style-name="ce230">
            <text:p>0,00</text:p>
          </table:table-cell>
          <table:table-cell office:value-type="float" office:value="0" table:formula="of:=[.H220]" table:style-name="ce230">
            <text:p>0,00</text:p>
          </table:table-cell>
          <table:table-cell office:value-type="float" office:value="0" table:formula="of:=[.I220]" table:style-name="ce230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54"/>
          <table:table-cell office:value-type="float" office:value="422" table:style-name="ce245">
            <text:p>422</text:p>
          </table:table-cell>
          <table:table-cell table:style-name="ce155"/>
          <table:table-cell office:value-type="string" table:style-name="ce156">
            <text:p>Postrojenja i oprema</text:p>
          </table:table-cell>
          <table:table-cell office:value-type="float" office:value="0" table:formula="of:=SUM([.E221]+[.E222])" table:style-name="ce230">
            <text:p>0,00</text:p>
          </table:table-cell>
          <table:table-cell office:value-type="float" office:value="0" table:formula="of:=SUM([.F221]+[.F222])" table:style-name="ce230">
            <text:p>0,00</text:p>
          </table:table-cell>
          <table:table-cell office:value-type="float" office:value="0" table:formula="of:=SUM([.G221]+[.G222])" table:style-name="ce230">
            <text:p>0,00</text:p>
          </table:table-cell>
          <table:table-cell office:value-type="float" office:value="0" table:formula="of:=SUM([.H221]+[.H222])" table:style-name="ce230">
            <text:p>0,00</text:p>
          </table:table-cell>
          <table:table-cell office:value-type="float" office:value="0" table:formula="of:=SUM([.I221]+[.I222])" table:style-name="ce230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74"/>
          <table:table-cell office:value-type="float" office:value="4221" table:style-name="ce77">
            <text:p>4221</text:p>
          </table:table-cell>
          <table:table-cell table:style-name="ce76"/>
          <table:table-cell office:value-type="string" table:style-name="ce78">
            <text:p>Uredska oprema i namještaj</text:p>
          </table:table-cell>
          <table:table-cell table:style-name="ce214"/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74"/>
          <table:table-cell office:value-type="float" office:value="4227" table:style-name="ce75">
            <text:p>4227</text:p>
          </table:table-cell>
          <table:table-cell table:style-name="ce76"/>
          <table:table-cell office:value-type="string" table:style-name="ce60">
            <text:p>Uređaji, strojevi i oprema za ost namjene</text:p>
          </table:table-cell>
          <table:table-cell table:style-name="ce214"/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18">
          <table:table-cell office:value-type="string" table:style-name="ce110">
            <text:p>Aktivnost A100002</text:p>
          </table:table-cell>
          <table:table-cell table:style-name="ce111"/>
          <table:table-cell table:style-name="ce112"/>
          <table:table-cell office:value-type="string" table:style-name="ce113">
            <text:p>ADMINISTRATIVNO, TEHNIČKO I STRUČNO OSOBLJE</text:p>
          </table:table-cell>
          <table:table-cell table:style-name="ce234"/>
          <table:table-cell table:number-columns-repeated="4" table:style-name="ce235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style-name="ce214"/>
          <table:table-cell table:number-columns-repeated="4" table:style-name="ce215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141">
            <text:p>Rashodi poslovanja</text:p>
          </table:table-cell>
          <table:table-cell office:value-type="float" office:value="996554.1100000001" table:formula="of:=[.E226]+[.E234]+[.E240]" table:style-name="ce217">
            <text:p>996.554,11</text:p>
          </table:table-cell>
          <table:table-cell office:value-type="float" office:value="873754.46" table:formula="of:=[.F226]+[.F234]" table:style-name="ce217">
            <text:p>873.754,46</text:p>
          </table:table-cell>
          <table:table-cell office:value-type="float" office:value="1042187.2699999999" table:formula="of:=[.G226]+[.G234]" table:style-name="ce217">
            <text:p>1.042.187,27</text:p>
          </table:table-cell>
          <table:table-cell office:value-type="float" office:value="1042187.2699999999" table:formula="of:=[.H226]+[.H234]" table:style-name="ce217">
            <text:p>1.042.187,27</text:p>
          </table:table-cell>
          <table:table-cell office:value-type="float" office:value="1042187.2699999999" table:formula="of:=[.I226]+[.I234]" table:style-name="ce217">
            <text:p>1.042.187,27</text:p>
          </table:table-cell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83"/>
          <table:table-cell office:value-type="float" office:value="31" table:style-name="ce84">
            <text:p>31</text:p>
          </table:table-cell>
          <table:table-cell table:style-name="ce94"/>
          <table:table-cell office:value-type="string" table:style-name="ce158">
            <text:p>Rashodi za zaposlene</text:p>
          </table:table-cell>
          <table:table-cell office:value-type="float" office:value="950950.45000000007" table:formula="of:=[.E227]+[.E229]+[.E231]" table:style-name="ce230">
            <text:p>950.950,45</text:p>
          </table:table-cell>
          <table:table-cell office:value-type="float" office:value="823266.7" table:formula="of:=[.F227]+[.F229]+[.F231]" table:style-name="ce230">
            <text:p>823.266,70</text:p>
          </table:table-cell>
          <table:table-cell office:value-type="float" office:value="976754.91999999993" table:formula="of:=[.G227]+[.G229]+[.G231]" table:style-name="ce230">
            <text:p>976.754,92</text:p>
          </table:table-cell>
          <table:table-cell office:value-type="float" office:value="976754.91999999993" table:formula="of:=[.H227]+[.H229]+[.H231]" table:style-name="ce230">
            <text:p>976.754,92</text:p>
          </table:table-cell>
          <table:table-cell office:value-type="float" office:value="976754.91999999993" table:formula="of:=[.I227]+[.I229]+[.I231]" table:style-name="ce230">
            <text:p>976.754,92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311" table:style-name="ce164">
            <text:p>311</text:p>
          </table:table-cell>
          <table:table-cell table:style-name="ce176"/>
          <table:table-cell office:value-type="string" table:style-name="ce166">
            <text:p>Plaće (bruto)</text:p>
          </table:table-cell>
          <table:table-cell office:value-type="float" office:value="789163.8" table:formula="of:=[.E228]" table:style-name="ce222">
            <text:p>789.163,80</text:p>
          </table:table-cell>
          <table:table-cell office:value-type="float" office:value="680204.39" table:formula="of:=[.F228]" table:style-name="ce222">
            <text:p>680.204,39</text:p>
          </table:table-cell>
          <table:table-cell office:value-type="float" office:value="802113.35" table:formula="of:=[.G228]" table:style-name="ce222">
            <text:p>802.113,35</text:p>
          </table:table-cell>
          <table:table-cell office:value-type="float" office:value="802113.35" table:formula="of:=[.H228]" table:style-name="ce222">
            <text:p>802.113,35</text:p>
          </table:table-cell>
          <table:table-cell office:value-type="float" office:value="802113.35" table:formula="of:=[.I228]" table:style-name="ce222">
            <text:p>802.113,35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111" table:style-name="ce57">
            <text:p>3111</text:p>
          </table:table-cell>
          <table:table-cell table:style-name="ce58"/>
          <table:table-cell office:value-type="string" table:style-name="ce60">
            <text:p>Plaće za redovan rad</text:p>
          </table:table-cell>
          <table:table-cell office:value-type="float" office:value="789163.8" table:style-name="ce214">
            <text:p>789.163,80</text:p>
          </table:table-cell>
          <table:table-cell office:value-type="float" office:value="680204.39" table:style-name="ce214">
            <text:p>680.204,39</text:p>
          </table:table-cell>
          <table:table-cell office:value-type="float" office:value="802113.35" table:style-name="ce214">
            <text:p>802.113,35</text:p>
          </table:table-cell>
          <table:table-cell office:value-type="float" office:value="802113.35" table:style-name="ce214">
            <text:p>802.113,35</text:p>
          </table:table-cell>
          <table:table-cell office:value-type="float" office:value="802113.35" table:style-name="ce214">
            <text:p>802.113,35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12" table:style-name="ce164">
            <text:p>312</text:p>
          </table:table-cell>
          <table:table-cell table:style-name="ce176"/>
          <table:table-cell office:value-type="string" table:style-name="ce166">
            <text:p>Ostali rashodi za zaposlene</text:p>
          </table:table-cell>
          <table:table-cell office:value-type="float" office:value="31197.42" table:formula="of:=[.E230]" table:style-name="ce222">
            <text:p>31.197,42</text:p>
          </table:table-cell>
          <table:table-cell office:value-type="float" office:value="34229.61" table:formula="of:=[.F230]" table:style-name="ce222">
            <text:p>34.229,61</text:p>
          </table:table-cell>
          <table:table-cell office:value-type="float" office:value="41191.089999999997" table:formula="of:=[.G230]" table:style-name="ce222">
            <text:p>41.191,09</text:p>
          </table:table-cell>
          <table:table-cell office:value-type="float" office:value="41191.089999999997" table:formula="of:=[.H230]" table:style-name="ce222">
            <text:p>41.191,09</text:p>
          </table:table-cell>
          <table:table-cell office:value-type="float" office:value="41191.089999999997" table:formula="of:=[.I230]" table:style-name="ce222">
            <text:p>41.191,09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121" table:style-name="ce57">
            <text:p>3121</text:p>
          </table:table-cell>
          <table:table-cell table:style-name="ce58"/>
          <table:table-cell office:value-type="string" table:style-name="ce60">
            <text:p>Ostali rashodi za zaposlene</text:p>
          </table:table-cell>
          <table:table-cell office:value-type="float" office:value="31197.42" table:style-name="ce214">
            <text:p>31.197,42</text:p>
          </table:table-cell>
          <table:table-cell office:value-type="float" office:value="34229.61" table:style-name="ce214">
            <text:p>34.229,61</text:p>
          </table:table-cell>
          <table:table-cell office:value-type="float" office:value="41191.089999999997" table:style-name="ce214">
            <text:p>41.191,09</text:p>
          </table:table-cell>
          <table:table-cell office:value-type="float" office:value="41191.089999999997" table:style-name="ce214">
            <text:p>41.191,09</text:p>
          </table:table-cell>
          <table:table-cell office:value-type="float" office:value="41191.089999999997" table:style-name="ce214">
            <text:p>41.191,09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13" table:style-name="ce164">
            <text:p>313</text:p>
          </table:table-cell>
          <table:table-cell table:style-name="ce176"/>
          <table:table-cell office:value-type="string" table:style-name="ce166">
            <text:p>Doprinosi na plaće</text:p>
          </table:table-cell>
          <table:table-cell office:value-type="float" office:value="130589.23" table:formula="of:=[.E232]+[.E233]" table:style-name="ce222">
            <text:p>130.589,23</text:p>
          </table:table-cell>
          <table:table-cell office:value-type="float" office:value="108832.7" table:formula="of:=[.F232]+[.F233]" table:style-name="ce222">
            <text:p>108.832,70</text:p>
          </table:table-cell>
          <table:table-cell office:value-type="float" office:value="133450.48000000001" table:formula="of:=[.G232]+[.G233]" table:style-name="ce222">
            <text:p>133.450,48</text:p>
          </table:table-cell>
          <table:table-cell office:value-type="float" office:value="133450.48000000001" table:formula="of:=[.H232]+[.H233]" table:style-name="ce222">
            <text:p>133.450,48</text:p>
          </table:table-cell>
          <table:table-cell office:value-type="float" office:value="133450.48000000001" table:formula="of:=[.I232]+[.I233]" table:style-name="ce222">
            <text:p>133.450,48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15">
          <table:table-cell table:style-name="ce56"/>
          <table:table-cell office:value-type="float" office:value="3132" table:style-name="ce57">
            <text:p>3132</text:p>
          </table:table-cell>
          <table:table-cell table:style-name="ce58"/>
          <table:table-cell office:value-type="string" table:style-name="ce60">
            <text:p>Doprinos za obvezno zdravstveno osiguranje</text:p>
          </table:table-cell>
          <table:table-cell office:value-type="float" office:value="130589.23" table:style-name="ce214">
            <text:p>130.589,23</text:p>
          </table:table-cell>
          <table:table-cell office:value-type="float" office:value="108832.7" table:style-name="ce214">
            <text:p>108.832,70</text:p>
          </table:table-cell>
          <table:table-cell office:value-type="float" office:value="133450.48000000001" table:style-name="ce214">
            <text:p>133.450,48</text:p>
          </table:table-cell>
          <table:table-cell office:value-type="float" office:value="133450.48000000001" table:style-name="ce214">
            <text:p>133.450,48</text:p>
          </table:table-cell>
          <table:table-cell office:value-type="float" office:value="133450.48000000001" table:style-name="ce214">
            <text:p>133.450,48</text:p>
          </table:table-cell>
          <table:table-cell table:number-columns-repeated="16" table:style-name="ce197"/>
          <table:table-cell table:number-columns-repeated="16359"/>
        </table:table-row>
        <table:table-row table:style-name="ro27">
          <table:table-cell table:style-name="ce56"/>
          <table:table-cell office:value-type="float" office:value="3133" table:style-name="ce57">
            <text:p>3133</text:p>
          </table:table-cell>
          <table:table-cell table:style-name="ce58"/>
          <table:table-cell office:value-type="string" table:style-name="ce60">
            <text:p>Doprinos za obvezno zdravstveno osiguranje u slučaju nezaposlenosti - tužb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94"/>
          <table:table-cell office:value-type="string" table:style-name="ce158">
            <text:p>Materijalni rashodi</text:p>
          </table:table-cell>
          <table:table-cell office:value-type="float" office:value="45164" table:formula="of:=[.E235]+[.E237]" table:style-name="ce230">
            <text:p>45.164,00</text:p>
          </table:table-cell>
          <table:table-cell office:value-type="float" office:value="50487.76" table:formula="of:=[.F235]+[.F237]" table:style-name="ce230">
            <text:p>50.487,76</text:p>
          </table:table-cell>
          <table:table-cell office:value-type="float" office:value="65432.35" table:formula="of:=[.G235]+[.G237]" table:style-name="ce230">
            <text:p>65.432,35</text:p>
          </table:table-cell>
          <table:table-cell office:value-type="float" office:value="65432.35" table:formula="of:=[.H235]+[.H237]" table:style-name="ce230">
            <text:p>65.432,35</text:p>
          </table:table-cell>
          <table:table-cell office:value-type="float" office:value="65432.35" table:formula="of:=[.I235]+[.I237]" table:style-name="ce230">
            <text:p>65.432,35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20">
          <table:table-cell table:style-name="ce163"/>
          <table:table-cell office:value-type="float" office:value="321" table:style-name="ce164">
            <text:p>321</text:p>
          </table:table-cell>
          <table:table-cell table:style-name="ce176"/>
          <table:table-cell office:value-type="string" table:style-name="ce166">
            <text:p>Naknade troškova zaposlenima</text:p>
          </table:table-cell>
          <table:table-cell office:value-type="float" office:value="41442.74" table:formula="of:=[.E236]" table:style-name="ce222">
            <text:p>41.442,74</text:p>
          </table:table-cell>
          <table:table-cell office:value-type="float" office:value="47780.21" table:formula="of:=[.F236]" table:style-name="ce222">
            <text:p>47.780,21</text:p>
          </table:table-cell>
          <table:table-cell office:value-type="float" office:value="62114.28" table:formula="of:=[.G236]" table:style-name="ce222">
            <text:p>62.114,28</text:p>
          </table:table-cell>
          <table:table-cell office:value-type="float" office:value="62114.28" table:formula="of:=[.H236]" table:style-name="ce222">
            <text:p>62.114,28</text:p>
          </table:table-cell>
          <table:table-cell office:value-type="float" office:value="62114.28" table:formula="of:=[.I236]" table:style-name="ce222">
            <text:p>62.114,28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16">
          <table:table-cell table:style-name="ce56"/>
          <table:table-cell office:value-type="float" office:value="3212" table:style-name="ce57">
            <text:p>3212</text:p>
          </table:table-cell>
          <table:table-cell table:style-name="ce58"/>
          <table:table-cell office:value-type="string" table:style-name="ce60">
            <text:p>Naknada za prijevoz, rad nat. i odvojeni život</text:p>
          </table:table-cell>
          <table:table-cell office:value-type="float" office:value="41442.74" table:style-name="ce214">
            <text:p>41.442,74</text:p>
          </table:table-cell>
          <table:table-cell office:value-type="float" office:value="47780.21" table:style-name="ce214">
            <text:p>47.780,21</text:p>
          </table:table-cell>
          <table:table-cell office:value-type="float" office:value="62114.28" table:style-name="ce214">
            <text:p>62.114,28</text:p>
          </table:table-cell>
          <table:table-cell office:value-type="float" office:value="62114.28" table:style-name="ce214">
            <text:p>62.114,28</text:p>
          </table:table-cell>
          <table:table-cell office:value-type="float" office:value="62114.28" table:style-name="ce214">
            <text:p>62.114,28</text:p>
          </table:table-cell>
          <table:table-cell table:number-columns-repeated="16" table:style-name="ce197"/>
          <table:table-cell table:number-columns-repeated="16359"/>
        </table:table-row>
        <table:table-row table:style-name="ro21">
          <table:table-cell table:style-name="ce163"/>
          <table:table-cell office:value-type="float" office:value="329" table:style-name="ce164">
            <text:p>329</text:p>
          </table:table-cell>
          <table:table-cell table:style-name="ce176"/>
          <table:table-cell office:value-type="string" table:style-name="ce166">
            <text:p>Ostali nespomenuti rashodi poslovanja</text:p>
          </table:table-cell>
          <table:table-cell office:value-type="float" office:value="3721.2599999999998" table:formula="of:=[.E238]+[.E239]" table:style-name="ce222">
            <text:p>3.721,26</text:p>
          </table:table-cell>
          <table:table-cell office:value-type="float" office:value="2707.55" table:formula="of:=[.F238]" table:style-name="ce222">
            <text:p>2.707,55</text:p>
          </table:table-cell>
          <table:table-cell office:value-type="float" office:value="3318.07" table:formula="of:=[.G238]" table:style-name="ce222">
            <text:p>3.318,07</text:p>
          </table:table-cell>
          <table:table-cell office:value-type="float" office:value="3318.07" table:formula="of:=[.H238]" table:style-name="ce222">
            <text:p>3.318,07</text:p>
          </table:table-cell>
          <table:table-cell office:value-type="float" office:value="3318.07" table:formula="of:=[.I238]" table:style-name="ce222">
            <text:p>3.318,07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95" table:style-name="ce57">
            <text:p>3295</text:p>
          </table:table-cell>
          <table:table-cell table:style-name="ce58"/>
          <table:table-cell office:value-type="string" table:style-name="ce60">
            <text:p>Pristojbe i naknade</text:p>
          </table:table-cell>
          <table:table-cell office:value-type="float" office:value="3327.24" table:style-name="ce214">
            <text:p>3.327,24</text:p>
          </table:table-cell>
          <table:table-cell office:value-type="float" office:value="2707.55" table:style-name="ce214">
            <text:p>2.707,55</text:p>
          </table:table-cell>
          <table:table-cell office:value-type="float" office:value="3318.07" table:style-name="ce214">
            <text:p>3.318,07</text:p>
          </table:table-cell>
          <table:table-cell office:value-type="float" office:value="3318.07" table:style-name="ce214">
            <text:p>3.318,07</text:p>
          </table:table-cell>
          <table:table-cell office:value-type="float" office:value="3318.07" table:style-name="ce214">
            <text:p>3.318,07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271"/>
          <table:table-cell office:value-type="float" office:value="3296" table:style-name="ce253">
            <text:p>3296</text:p>
          </table:table-cell>
          <table:table-cell table:style-name="ce272"/>
          <table:table-cell office:value-type="string" table:style-name="ce60">
            <text:p>Troškovi sudskih postupaka</text:p>
          </table:table-cell>
          <table:table-cell office:value-type="float" office:value="394.02" table:style-name="ce214">
            <text:p>394,02</text:p>
          </table:table-cell>
          <table:table-cell table:number-columns-repeated="4" table:style-name="ce214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54"/>
          <table:table-cell office:value-type="float" office:value="34" table:style-name="ce255">
            <text:p>34</text:p>
          </table:table-cell>
          <table:table-cell table:style-name="ce273"/>
          <table:table-cell office:value-type="string" table:style-name="ce158">
            <text:p>Financijski rashodi</text:p>
          </table:table-cell>
          <table:table-cell office:value-type="float" office:value="439.66" table:formula="of:=[.E241]+[.E243]" table:style-name="ce230">
            <text:p>439,66</text:p>
          </table:table-cell>
          <table:table-cell office:value-type="float" office:value="0" table:formula="of:=[.F241]+[.F243]" table:style-name="ce230">
            <text:p>0,00</text:p>
          </table:table-cell>
          <table:table-cell office:value-type="float" office:value="0" table:formula="of:=[.G241]+[.G243]" table:style-name="ce230">
            <text:p>0,00</text:p>
          </table:table-cell>
          <table:table-cell office:value-type="float" office:value="0" table:formula="of:=[.H241]+[.H243]" table:style-name="ce230">
            <text:p>0,00</text:p>
          </table:table-cell>
          <table:table-cell office:value-type="float" office:value="0" table:formula="of:=[.I241]+[.I243]" table:style-name="ce230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43" table:style-name="ce164">
            <text:p>343</text:p>
          </table:table-cell>
          <table:table-cell table:style-name="ce176"/>
          <table:table-cell office:value-type="string" table:style-name="ce166">
            <text:p>Zatezne kamate</text:p>
          </table:table-cell>
          <table:table-cell office:value-type="float" office:value="439.66" table:formula="of:=[.E242]" table:style-name="ce222">
            <text:p>439,66</text:p>
          </table:table-cell>
          <table:table-cell office:value-type="float" office:value="0" table:formula="of:=[.F242]" table:style-name="ce222">
            <text:p>0,00</text:p>
          </table:table-cell>
          <table:table-cell office:value-type="float" office:value="0" table:formula="of:=[.G242]" table:style-name="ce222">
            <text:p>0,00</text:p>
          </table:table-cell>
          <table:table-cell office:value-type="float" office:value="0" table:formula="of:=[.H242]" table:style-name="ce222">
            <text:p>0,00</text:p>
          </table:table-cell>
          <table:table-cell office:value-type="float" office:value="0" table:formula="of:=[.I242]" table:style-name="ce222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271"/>
          <table:table-cell office:value-type="float" office:value="3433" table:style-name="ce253">
            <text:p>3433</text:p>
          </table:table-cell>
          <table:table-cell table:style-name="ce272"/>
          <table:table-cell office:value-type="string" table:style-name="ce60">
            <text:p>Zatezne kamate</text:p>
          </table:table-cell>
          <table:table-cell office:value-type="float" office:value="439.66" table:style-name="ce214">
            <text:p>439,66</text:p>
          </table:table-cell>
          <table:table-cell table:number-columns-repeated="4" table:style-name="ce214"/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string" table:style-name="ce110">
            <text:p>Tekući projekt T100001</text:p>
          </table:table-cell>
          <table:table-cell table:style-name="ce111"/>
          <table:table-cell table:style-name="ce112"/>
          <table:table-cell office:value-type="string" table:style-name="ce113">
            <text:p>ŽUPANIJSKA STRUČNA VIJEĆA</text:p>
          </table:table-cell>
          <table:table-cell office:value-type="float" office:value="0" table:formula="of:=[.E244]" table:style-name="ce234">
            <text:p>0,00</text:p>
          </table:table-cell>
          <table:table-cell office:value-type="float" office:value="0" table:formula="of:=[.F244]" table:style-name="ce234">
            <text:p>0,00</text:p>
          </table:table-cell>
          <table:table-cell office:value-type="float" office:value="0" table:formula="of:=[.G244]" table:style-name="ce234">
            <text:p>0,00</text:p>
          </table:table-cell>
          <table:table-cell office:value-type="float" office:value="0" table:formula="of:=[.H244]" table:style-name="ce234">
            <text:p>0,00</text:p>
          </table:table-cell>
          <table:table-cell office:value-type="float" office:value="0" table:formula="of:=[.I244]" table:style-name="ce234">
            <text:p>0,00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79">
            <text:p>Rashodi poslovanja</text:p>
          </table:table-cell>
          <table:table-cell office:value-type="float" office:value="0" table:formula="of:=[.E245]" table:style-name="ce217">
            <text:p>0,00</text:p>
          </table:table-cell>
          <table:table-cell office:value-type="float" office:value="0" table:formula="of:=[.F245]" table:style-name="ce217">
            <text:p>0,00</text:p>
          </table:table-cell>
          <table:table-cell office:value-type="float" office:value="0" table:formula="of:=[.G245]" table:style-name="ce217">
            <text:p>0,00</text:p>
          </table:table-cell>
          <table:table-cell office:value-type="float" office:value="0" table:formula="of:=[.H245]" table:style-name="ce217">
            <text:p>0,00</text:p>
          </table:table-cell>
          <table:table-cell office:value-type="float" office:value="0" table:formula="of:=[.I245]" table:style-name="ce217">
            <text:p>0,00</text:p>
          </table:table-cell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95">
            <text:p>Materijalni rashodi</text:p>
          </table:table-cell>
          <table:table-cell office:value-type="float" office:value="0" table:formula="of:=[.E246]+[.E250]+[.E254]+[.E256]" table:style-name="ce230">
            <text:p>0,00</text:p>
          </table:table-cell>
          <table:table-cell office:value-type="float" office:value="0" table:formula="of:=[.F246]+[.F250]+[.F254]+[.F256]" table:style-name="ce230">
            <text:p>0,00</text:p>
          </table:table-cell>
          <table:table-cell office:value-type="float" office:value="0" table:formula="of:=[.G246]+[.G250]+[.G254]+[.G256]" table:style-name="ce230">
            <text:p>0,00</text:p>
          </table:table-cell>
          <table:table-cell office:value-type="float" office:value="0" table:formula="of:=[.H246]+[.H250]+[.H254]+[.H256]" table:style-name="ce230">
            <text:p>0,00</text:p>
          </table:table-cell>
          <table:table-cell office:value-type="float" office:value="0" table:formula="of:=[.I246]+[.I250]+[.I254]+[.I256]" table:style-name="ce230">
            <text:p>0,00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321" table:style-name="ce164">
            <text:p>321</text:p>
          </table:table-cell>
          <table:table-cell table:style-name="ce165"/>
          <table:table-cell office:value-type="string" table:style-name="ce149">
            <text:p>Naknade troškova zaposlenima</text:p>
          </table:table-cell>
          <table:table-cell office:value-type="float" office:value="0" table:formula="of:=[.E247]+[.E248]+[.E249]" table:style-name="ce222">
            <text:p>0,00</text:p>
          </table:table-cell>
          <table:table-cell office:value-type="float" office:value="0" table:formula="of:=[.F247]+[.F248]+[.F249]" table:style-name="ce222">
            <text:p>0,00</text:p>
          </table:table-cell>
          <table:table-cell office:value-type="float" office:value="0" table:formula="of:=[.G247]+[.G248]+[.G249]" table:style-name="ce222">
            <text:p>0,00</text:p>
          </table:table-cell>
          <table:table-cell office:value-type="float" office:value="0" table:formula="of:=[.H247]+[.H248]+[.H249]" table:style-name="ce222">
            <text:p>0,00</text:p>
          </table:table-cell>
          <table:table-cell office:value-type="float" office:value="0" table:formula="of:=[.I247]+[.I248]+[.I249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11" table:style-name="ce57">
            <text:p>3211</text:p>
          </table:table-cell>
          <table:table-cell table:style-name="ce58"/>
          <table:table-cell office:value-type="string" table:style-name="ce52">
            <text:p>Službena put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13" table:style-name="ce57">
            <text:p>3213</text:p>
          </table:table-cell>
          <table:table-cell table:style-name="ce58"/>
          <table:table-cell office:value-type="string" table:style-name="ce52">
            <text:p>Stručno usavršavanje zaposlenik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14">
          <table:table-cell table:style-name="ce56"/>
          <table:table-cell office:value-type="float" office:value="3214" table:style-name="ce57">
            <text:p>3214</text:p>
          </table:table-cell>
          <table:table-cell table:style-name="ce58"/>
          <table:table-cell office:value-type="string" table:style-name="ce52">
            <text:p>Ostale naknade troškova zaposlenim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2" table:style-name="ce164">
            <text:p>322</text:p>
          </table:table-cell>
          <table:table-cell table:style-name="ce165"/>
          <table:table-cell office:value-type="string" table:style-name="ce149">
            <text:p>Rashodi za materijal i energiju</text:p>
          </table:table-cell>
          <table:table-cell office:value-type="float" office:value="0" table:formula="of:=[.E251]+[.E252]+[.E253]" table:style-name="ce222">
            <text:p>0,00</text:p>
          </table:table-cell>
          <table:table-cell office:value-type="float" office:value="0" table:formula="of:=[.F251]+[.F252]+[.F253]" table:style-name="ce222">
            <text:p>0,00</text:p>
          </table:table-cell>
          <table:table-cell office:value-type="float" office:value="0" table:formula="of:=[.G251]+[.G252]+[.G253]" table:style-name="ce222">
            <text:p>0,00</text:p>
          </table:table-cell>
          <table:table-cell office:value-type="float" office:value="0" table:formula="of:=[.H251]+[.H252]+[.H253]" table:style-name="ce222">
            <text:p>0,00</text:p>
          </table:table-cell>
          <table:table-cell office:value-type="float" office:value="0" table:formula="of:=[.I251]+[.I252]+[.I253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21" table:style-name="ce57">
            <text:p>3221</text:p>
          </table:table-cell>
          <table:table-cell table:style-name="ce58"/>
          <table:table-cell office:value-type="string" table:style-name="ce55">
            <text:p>Uredski i ostali materijal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2" table:style-name="ce57">
            <text:p>3222</text:p>
          </table:table-cell>
          <table:table-cell table:style-name="ce58"/>
          <table:table-cell office:value-type="string" table:style-name="ce55">
            <text:p>Materijal i sirov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5" table:style-name="ce57">
            <text:p>3225</text:p>
          </table:table-cell>
          <table:table-cell table:style-name="ce58"/>
          <table:table-cell office:value-type="string" table:style-name="ce55">
            <text:p>Sitni inventar i auto gum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3" table:style-name="ce164">
            <text:p>323</text:p>
          </table:table-cell>
          <table:table-cell table:style-name="ce165"/>
          <table:table-cell office:value-type="string" table:style-name="ce149">
            <text:p>Rashodi za usluge</text:p>
          </table:table-cell>
          <table:table-cell office:value-type="float" office:value="0" table:formula="of:=[.E255]" table:style-name="ce222">
            <text:p>0,00</text:p>
          </table:table-cell>
          <table:table-cell office:value-type="float" office:value="0" table:formula="of:=[.F255]" table:style-name="ce222">
            <text:p>0,00</text:p>
          </table:table-cell>
          <table:table-cell office:value-type="float" office:value="0" table:formula="of:=[.G255]" table:style-name="ce222">
            <text:p>0,00</text:p>
          </table:table-cell>
          <table:table-cell office:value-type="float" office:value="0" table:formula="of:=[.H255]" table:style-name="ce222">
            <text:p>0,00</text:p>
          </table:table-cell>
          <table:table-cell office:value-type="float" office:value="0" table:formula="of:=[.I255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37" table:style-name="ce57">
            <text:p>3237</text:p>
          </table:table-cell>
          <table:table-cell table:style-name="ce58"/>
          <table:table-cell office:value-type="string" table:style-name="ce60">
            <text:p>Intelektualne i osob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0">
          <table:table-cell table:style-name="ce163"/>
          <table:table-cell office:value-type="float" office:value="329" table:style-name="ce164">
            <text:p>329</text:p>
          </table:table-cell>
          <table:table-cell table:style-name="ce176"/>
          <table:table-cell office:value-type="string" table:style-name="ce166">
            <text:p>Ostali nespomenuti rashodi poslovanja</text:p>
          </table:table-cell>
          <table:table-cell office:value-type="float" office:value="0" table:formula="of:=[.E257]+[.E258]" table:style-name="ce222">
            <text:p>0,00</text:p>
          </table:table-cell>
          <table:table-cell office:value-type="float" office:value="0" table:formula="of:=[.F257]+[.F258]" table:style-name="ce222">
            <text:p>0,00</text:p>
          </table:table-cell>
          <table:table-cell office:value-type="float" office:value="0" table:formula="of:=[.G257]+[.G258]" table:style-name="ce222">
            <text:p>0,00</text:p>
          </table:table-cell>
          <table:table-cell office:value-type="float" office:value="0" table:formula="of:=[.H257]+[.H258]" table:style-name="ce222">
            <text:p>0,00</text:p>
          </table:table-cell>
          <table:table-cell office:value-type="float" office:value="0" table:formula="of:=[.I257]+[.I258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93" table:style-name="ce57">
            <text:p>3293</text:p>
          </table:table-cell>
          <table:table-cell table:style-name="ce58"/>
          <table:table-cell office:value-type="string" table:style-name="ce60">
            <text:p>Reprezentaci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7">
          <table:table-cell table:style-name="ce56"/>
          <table:table-cell office:value-type="float" office:value="3299" table:style-name="ce57">
            <text:p>3299</text:p>
          </table:table-cell>
          <table:table-cell table:style-name="ce58"/>
          <table:table-cell office:value-type="string" table:style-name="ce60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table:style-name="ce214"/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string" table:style-name="ce110">
            <text:p>Tekući projekt T100002</text:p>
          </table:table-cell>
          <table:table-cell table:style-name="ce111"/>
          <table:table-cell table:style-name="ce112"/>
          <table:table-cell office:value-type="string" table:style-name="ce113">
            <text:p>NATJECANJA</text:p>
          </table:table-cell>
          <table:table-cell office:value-type="float" office:value="0" table:formula="of:=[.E260]" table:style-name="ce234">
            <text:p>0,00</text:p>
          </table:table-cell>
          <table:table-cell office:value-type="float" office:value="0" table:formula="of:=[.F260]" table:style-name="ce234">
            <text:p>0,00</text:p>
          </table:table-cell>
          <table:table-cell office:value-type="float" office:value="1990.84" table:formula="of:=[.G260]" table:style-name="ce234">
            <text:p>1.990,84</text:p>
          </table:table-cell>
          <table:table-cell office:value-type="float" office:value="1990.84" table:formula="of:=[.H260]" table:style-name="ce234">
            <text:p>1.990,84</text:p>
          </table:table-cell>
          <table:table-cell office:value-type="float" office:value="1990.84" table:formula="of:=[.I260]" table:style-name="ce234">
            <text:p>1.990,84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79">
            <text:p>Rashodi poslovanja</text:p>
          </table:table-cell>
          <table:table-cell office:value-type="float" office:value="0" table:formula="of:=[.E261]" table:style-name="ce217">
            <text:p>0,00</text:p>
          </table:table-cell>
          <table:table-cell office:value-type="float" office:value="0" table:formula="of:=[.F261]" table:style-name="ce217">
            <text:p>0,00</text:p>
          </table:table-cell>
          <table:table-cell office:value-type="float" office:value="1990.84" table:formula="of:=[.G261]" table:style-name="ce217">
            <text:p>1.990,84</text:p>
          </table:table-cell>
          <table:table-cell office:value-type="float" office:value="1990.84" table:formula="of:=[.H261]" table:style-name="ce217">
            <text:p>1.990,84</text:p>
          </table:table-cell>
          <table:table-cell office:value-type="float" office:value="1990.84" table:formula="of:=[.I261]" table:style-name="ce217">
            <text:p>1.990,84</text:p>
          </table:table-cell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95">
            <text:p>Materijalni rashodi</text:p>
          </table:table-cell>
          <table:table-cell office:value-type="float" office:value="0" table:formula="of:=[.E262]+[.E266]+[.E268]" table:style-name="ce230">
            <text:p>0,00</text:p>
          </table:table-cell>
          <table:table-cell office:value-type="float" office:value="0" table:formula="of:=[.F262]+[.F266]+[.F268]" table:style-name="ce230">
            <text:p>0,00</text:p>
          </table:table-cell>
          <table:table-cell office:value-type="float" office:value="1990.84" table:formula="of:=[.G262]+[.G266]+[.G268]" table:style-name="ce230">
            <text:p>1.990,84</text:p>
          </table:table-cell>
          <table:table-cell office:value-type="float" office:value="1990.84" table:formula="of:=[.H262]+[.H266]+[.H268]" table:style-name="ce230">
            <text:p>1.990,84</text:p>
          </table:table-cell>
          <table:table-cell office:value-type="float" office:value="1990.84" table:formula="of:=[.I262]+[.I266]+[.I268]" table:style-name="ce230">
            <text:p>1.990,84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7">
          <table:table-cell table:style-name="ce163"/>
          <table:table-cell office:value-type="float" office:value="321" table:style-name="ce164">
            <text:p>321</text:p>
          </table:table-cell>
          <table:table-cell table:style-name="ce165"/>
          <table:table-cell office:value-type="string" table:style-name="ce149">
            <text:p>Naknade troškova zaposlenima</text:p>
          </table:table-cell>
          <table:table-cell office:value-type="float" office:value="0" table:formula="of:=[.E263]+[.E264]+[.E265]" table:style-name="ce222">
            <text:p>0,00</text:p>
          </table:table-cell>
          <table:table-cell office:value-type="float" office:value="0" table:formula="of:=[.F263]+[.F264]+[.F265]" table:style-name="ce222">
            <text:p>0,00</text:p>
          </table:table-cell>
          <table:table-cell office:value-type="float" office:value="0" table:formula="of:=[.G263]+[.G264]+[.G265]" table:style-name="ce222">
            <text:p>0,00</text:p>
          </table:table-cell>
          <table:table-cell office:value-type="float" office:value="0" table:formula="of:=[.H263]+[.H264]+[.H265]" table:style-name="ce222">
            <text:p>0,00</text:p>
          </table:table-cell>
          <table:table-cell office:value-type="float" office:value="0" table:formula="of:=[.I263]+[.I264]+[.I265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11" table:style-name="ce57">
            <text:p>3211</text:p>
          </table:table-cell>
          <table:table-cell table:style-name="ce58"/>
          <table:table-cell office:value-type="string" table:style-name="ce52">
            <text:p>Službena put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13" table:style-name="ce57">
            <text:p>3213</text:p>
          </table:table-cell>
          <table:table-cell table:style-name="ce58"/>
          <table:table-cell office:value-type="string" table:style-name="ce52">
            <text:p>Stručno usavršavanje zaposlenik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0">
          <table:table-cell table:style-name="ce56"/>
          <table:table-cell office:value-type="float" office:value="3214" table:style-name="ce57">
            <text:p>3214</text:p>
          </table:table-cell>
          <table:table-cell table:style-name="ce58"/>
          <table:table-cell office:value-type="string" table:style-name="ce52">
            <text:p>Ostale naknade troškova zaposlenim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3" table:style-name="ce164">
            <text:p>323</text:p>
          </table:table-cell>
          <table:table-cell table:style-name="ce165"/>
          <table:table-cell office:value-type="string" table:style-name="ce149">
            <text:p>Rashodi za usluge</text:p>
          </table:table-cell>
          <table:table-cell office:value-type="float" office:value="0" table:formula="of:=[.E267]" table:style-name="ce222">
            <text:p>0,00</text:p>
          </table:table-cell>
          <table:table-cell office:value-type="float" office:value="0" table:formula="of:=[.F267]" table:style-name="ce222">
            <text:p>0,00</text:p>
          </table:table-cell>
          <table:table-cell office:value-type="float" office:value="0" table:formula="of:=[.G267]" table:style-name="ce222">
            <text:p>0,00</text:p>
          </table:table-cell>
          <table:table-cell office:value-type="float" office:value="0" table:formula="of:=[.H267]" table:style-name="ce222">
            <text:p>0,00</text:p>
          </table:table-cell>
          <table:table-cell office:value-type="float" office:value="0" table:formula="of:=[.I267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31" table:style-name="ce57">
            <text:p>3231</text:p>
          </table:table-cell>
          <table:table-cell table:style-name="ce58"/>
          <table:table-cell office:value-type="string" table:style-name="ce60">
            <text:p>Usluge telefona, pošte i prijevoz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16">
          <table:table-cell table:style-name="ce163"/>
          <table:table-cell office:value-type="float" office:value="329" table:style-name="ce164">
            <text:p>329</text:p>
          </table:table-cell>
          <table:table-cell table:style-name="ce176"/>
          <table:table-cell office:value-type="string" table:style-name="ce166">
            <text:p>Ostali nespomenuti rashodi poslovanja</text:p>
          </table:table-cell>
          <table:table-cell office:value-type="float" office:value="0" table:formula="of:=[.E269]" table:style-name="ce222">
            <text:p>0,00</text:p>
          </table:table-cell>
          <table:table-cell office:value-type="float" office:value="0" table:formula="of:=[.F269]" table:style-name="ce222">
            <text:p>0,00</text:p>
          </table:table-cell>
          <table:table-cell office:value-type="float" office:value="1990.84" table:formula="of:=[.G269]" table:style-name="ce222">
            <text:p>1.990,84</text:p>
          </table:table-cell>
          <table:table-cell office:value-type="float" office:value="1990.84" table:formula="of:=[.H269]" table:style-name="ce222">
            <text:p>1.990,84</text:p>
          </table:table-cell>
          <table:table-cell office:value-type="float" office:value="1990.84" table:formula="of:=[.I269]" table:style-name="ce222">
            <text:p>1.990,84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2">
          <table:table-cell table:style-name="ce56"/>
          <table:table-cell office:value-type="float" office:value="3299" table:style-name="ce57">
            <text:p>3299</text:p>
          </table:table-cell>
          <table:table-cell table:style-name="ce58"/>
          <table:table-cell office:value-type="string" table:style-name="ce60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990.84" table:style-name="ce214">
            <text:p>1.990,84</text:p>
          </table:table-cell>
          <table:table-cell office:value-type="float" office:value="1990.84" table:style-name="ce214">
            <text:p>1.990,84</text:p>
          </table:table-cell>
          <table:table-cell office:value-type="float" office:value="1990.84" table:style-name="ce214">
            <text:p>1.990,84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office:value-type="string" table:style-name="ce110">
            <text:p>Tekući projekt T100019</text:p>
          </table:table-cell>
          <table:table-cell table:style-name="ce111"/>
          <table:table-cell table:style-name="ce112"/>
          <table:table-cell office:value-type="string" table:style-name="ce113">
            <text:p>PRIJEVOZ UČENIKA S TEŠKOĆAMA</text:p>
          </table:table-cell>
          <table:table-cell office:value-type="float" office:value="62969.88" table:formula="of:=[.E271]" table:style-name="ce234">
            <text:p>62.969,88</text:p>
          </table:table-cell>
          <table:table-cell office:value-type="float" office:value="67652.41" table:formula="of:=[.F271]" table:style-name="ce234">
            <text:p>67.652,41</text:p>
          </table:table-cell>
          <table:table-cell office:value-type="float" office:value="110183.66" table:formula="of:=[.G271]" table:style-name="ce234">
            <text:p>110.183,66</text:p>
          </table:table-cell>
          <table:table-cell office:value-type="float" office:value="110183.66" table:formula="of:=[.H271]" table:style-name="ce234">
            <text:p>110.183,66</text:p>
          </table:table-cell>
          <table:table-cell office:value-type="float" office:value="110183.66" table:formula="of:=[.I271]" table:style-name="ce234">
            <text:p>110.183,66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130"/>
          <table:table-cell office:value-type="float" office:value="3" table:style-name="ce134">
            <text:p>3</text:p>
          </table:table-cell>
          <table:table-cell table:style-name="ce132"/>
          <table:table-cell office:value-type="string" table:style-name="ce282">
            <text:p>Rashodi poslovanja</text:p>
          </table:table-cell>
          <table:table-cell office:value-type="float" office:value="62969.88" table:formula="of:=[.E272]+[.E297]" table:style-name="ce217">
            <text:p>62.969,88</text:p>
          </table:table-cell>
          <table:table-cell office:value-type="float" office:value="67652.41" table:formula="of:=[.F272]+[.F297]" table:style-name="ce217">
            <text:p>67.652,41</text:p>
          </table:table-cell>
          <table:table-cell office:value-type="float" office:value="110183.66" table:formula="of:=[.G272]+[.G297]" table:style-name="ce217">
            <text:p>110.183,66</text:p>
          </table:table-cell>
          <table:table-cell office:value-type="float" office:value="110183.66" table:formula="of:=[.H272]+[.H297]" table:style-name="ce217">
            <text:p>110.183,66</text:p>
          </table:table-cell>
          <table:table-cell office:value-type="float" office:value="110183.66" table:formula="of:=[.I272]+[.I297]" table:style-name="ce217">
            <text:p>110.183,66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154"/>
          <table:table-cell office:value-type="float" office:value="32" table:style-name="ce153">
            <text:p>32</text:p>
          </table:table-cell>
          <table:table-cell table:style-name="ce155"/>
          <table:table-cell office:value-type="string" table:style-name="ce95">
            <text:p>Materijalni rashodi</text:p>
          </table:table-cell>
          <table:table-cell office:value-type="float" office:value="62969.88" table:formula="of:=[.E273]+[.E277]" table:style-name="ce230">
            <text:p>62.969,88</text:p>
          </table:table-cell>
          <table:table-cell office:value-type="float" office:value="67652.41" table:formula="of:=[.F273]+[.F277]" table:style-name="ce230">
            <text:p>67.652,41</text:p>
          </table:table-cell>
          <table:table-cell office:value-type="float" office:value="110183.66" table:formula="of:=[.G273]+[.G277]" table:style-name="ce230">
            <text:p>110.183,66</text:p>
          </table:table-cell>
          <table:table-cell office:value-type="float" office:value="110183.66" table:formula="of:=[.H273]+[.H277]" table:style-name="ce230">
            <text:p>110.183,66</text:p>
          </table:table-cell>
          <table:table-cell office:value-type="float" office:value="110183.66" table:formula="of:=[.I273]+[.I277]" table:style-name="ce230">
            <text:p>110.183,66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163"/>
          <table:table-cell office:value-type="float" office:value="322" table:style-name="ce164">
            <text:p>322</text:p>
          </table:table-cell>
          <table:table-cell table:style-name="ce165"/>
          <table:table-cell office:value-type="string" table:style-name="ce149">
            <text:p>Rashodi za materijal i energiju</text:p>
          </table:table-cell>
          <table:table-cell office:value-type="float" office:value="929.85" table:formula="of:=[.E274]+[.E275]+[.E276]" table:style-name="ce222">
            <text:p>929,85</text:p>
          </table:table-cell>
          <table:table-cell office:value-type="float" office:value="13782" table:formula="of:=[.F274]+[.F275]+[.F276]" table:style-name="ce222">
            <text:p>13.782,00</text:p>
          </table:table-cell>
          <table:table-cell office:value-type="float" office:value="13782" table:formula="of:=[.G274]+[.G275]+[.G276]" table:style-name="ce222">
            <text:p>13.782,00</text:p>
          </table:table-cell>
          <table:table-cell office:value-type="float" office:value="13782" table:formula="of:=[.H274]+[.H275]+[.H276]" table:style-name="ce222">
            <text:p>13.782,00</text:p>
          </table:table-cell>
          <table:table-cell office:value-type="float" office:value="13782" table:formula="of:=[.I274]+[.I275]+[.I276]" table:style-name="ce222">
            <text:p>13.782,0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271"/>
          <table:table-cell office:value-type="float" office:value="3221" table:style-name="ce59">
            <text:p>3221</text:p>
          </table:table-cell>
          <table:table-cell table:style-name="ce272"/>
          <table:table-cell office:value-type="string" table:style-name="ce52">
            <text:p>Uredski materijal i ostali materijalni rashodi</text:p>
          </table:table-cell>
          <table:table-cell office:value-type="float" office:value="929.85" table:style-name="ce214">
            <text:p>929,85</text:p>
          </table:table-cell>
          <table:table-cell office:value-type="float" office:value="9294.4" table:style-name="ce214">
            <text:p>9.294,40</text:p>
          </table:table-cell>
          <table:table-cell office:value-type="float" office:value="9294.4" table:style-name="ce214">
            <text:p>9.294,40</text:p>
          </table:table-cell>
          <table:table-cell office:value-type="float" office:value="9294.4" table:style-name="ce214">
            <text:p>9.294,40</text:p>
          </table:table-cell>
          <table:table-cell office:value-type="float" office:value="9294.4" table:style-name="ce214">
            <text:p>9.294,4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271"/>
          <table:table-cell office:value-type="float" office:value="3222" table:style-name="ce59">
            <text:p>3222</text:p>
          </table:table-cell>
          <table:table-cell table:style-name="ce272"/>
          <table:table-cell office:value-type="string" table:style-name="ce52">
            <text:p>Materijal i sirov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271"/>
          <table:table-cell office:value-type="float" office:value="3225" table:style-name="ce59">
            <text:p>3225</text:p>
          </table:table-cell>
          <table:table-cell table:style-name="ce272"/>
          <table:table-cell office:value-type="string" table:style-name="ce52">
            <text:p>Sitan inventar i auto gume</text:p>
          </table:table-cell>
          <table:table-cell office:value-type="float" office:value="0" table:style-name="ce214">
            <text:p>0,00</text:p>
          </table:table-cell>
          <table:table-cell office:value-type="float" office:value="4487.6000000000004" table:style-name="ce214">
            <text:p>4.487,60</text:p>
          </table:table-cell>
          <table:table-cell office:value-type="float" office:value="4487.6000000000004" table:style-name="ce214">
            <text:p>4.487,60</text:p>
          </table:table-cell>
          <table:table-cell office:value-type="float" office:value="4487.6000000000004" table:style-name="ce214">
            <text:p>4.487,60</text:p>
          </table:table-cell>
          <table:table-cell office:value-type="float" office:value="4487.6000000000004" table:style-name="ce214">
            <text:p>4.487,6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163"/>
          <table:table-cell office:value-type="float" office:value="323" table:style-name="ce178">
            <text:p>323</text:p>
          </table:table-cell>
          <table:table-cell table:style-name="ce165"/>
          <table:table-cell office:value-type="string" table:style-name="ce177">
            <text:p>Rashodi za usluge</text:p>
          </table:table-cell>
          <table:table-cell office:value-type="float" office:value="62040.03" table:formula="of:=[.E278]+[.E279]" table:style-name="ce222">
            <text:p>62.040,03</text:p>
          </table:table-cell>
          <table:table-cell office:value-type="float" office:value="53870.41" table:formula="of:=[.F278]+[.F279]" table:style-name="ce222">
            <text:p>53.870,41</text:p>
          </table:table-cell>
          <table:table-cell office:value-type="float" office:value="96401.66" table:formula="of:=[.G278]+[.G279]" table:style-name="ce222">
            <text:p>96.401,66</text:p>
          </table:table-cell>
          <table:table-cell office:value-type="float" office:value="96401.66" table:formula="of:=[.H278]+[.H279]" table:style-name="ce222">
            <text:p>96.401,66</text:p>
          </table:table-cell>
          <table:table-cell office:value-type="float" office:value="96401.66" table:formula="of:=[.I278]+[.I279]" table:style-name="ce222">
            <text:p>96.401,66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271"/>
          <table:table-cell office:value-type="float" office:value="3231" table:style-name="ce59">
            <text:p>3231</text:p>
          </table:table-cell>
          <table:table-cell table:style-name="ce272"/>
          <table:table-cell office:value-type="string" table:style-name="ce52">
            <text:p>Ostale usluge za komunikaciju i prijevoz</text:p>
          </table:table-cell>
          <table:table-cell office:value-type="float" office:value="62040.03" table:style-name="ce214">
            <text:p>62.040,03</text:p>
          </table:table-cell>
          <table:table-cell office:value-type="float" office:value="52406.25" table:style-name="ce214">
            <text:p>52.406,25</text:p>
          </table:table-cell>
          <table:table-cell office:value-type="float" office:value="94937.5" table:style-name="ce214">
            <text:p>94.937,50</text:p>
          </table:table-cell>
          <table:table-cell office:value-type="float" office:value="94937.5" table:style-name="ce214">
            <text:p>94.937,50</text:p>
          </table:table-cell>
          <table:table-cell office:value-type="float" office:value="94937.5" table:style-name="ce214">
            <text:p>94.937,5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271"/>
          <table:table-cell office:value-type="float" office:value="3239" table:style-name="ce59">
            <text:p>3239</text:p>
          </table:table-cell>
          <table:table-cell table:style-name="ce272"/>
          <table:table-cell office:value-type="string" table:style-name="ce52">
            <text:p>Ostale usluge</text:p>
          </table:table-cell>
          <table:table-cell office:value-type="float" office:value="0" table:style-name="ce214">
            <text:p>0,00</text:p>
          </table:table-cell>
          <table:table-cell office:value-type="float" office:value="1464.16" table:style-name="ce214">
            <text:p>1.464,16</text:p>
          </table:table-cell>
          <table:table-cell office:value-type="float" office:value="1464.16" table:style-name="ce214">
            <text:p>1.464,16</text:p>
          </table:table-cell>
          <table:table-cell office:value-type="float" office:value="1464.16" table:style-name="ce214">
            <text:p>1.464,16</text:p>
          </table:table-cell>
          <table:table-cell office:value-type="float" office:value="1464.16" table:style-name="ce214">
            <text:p>1.464,16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string" table:style-name="ce110">
            <text:p>Tekući projekt T100031</text:p>
          </table:table-cell>
          <table:table-cell table:style-name="ce111"/>
          <table:table-cell table:style-name="ce112"/>
          <table:table-cell office:value-type="string" table:style-name="ce113">
            <text:p>ŠKOLSKA KUHINJA</text:p>
          </table:table-cell>
          <table:table-cell office:value-type="float" office:value="36094.089999999997" table:formula="of:=SUM([.E282]+[.E291])" table:style-name="ce234">
            <text:p>36.094,09</text:p>
          </table:table-cell>
          <table:table-cell office:value-type="float" office:value="33828.379999999997" table:formula="of:=SUM([.F282]+[.F291])" table:style-name="ce234">
            <text:p>33.828,38</text:p>
          </table:table-cell>
          <table:table-cell office:value-type="float" office:value="49720.380000000005" table:formula="of:=SUM([.G282]+[.G291])" table:style-name="ce234">
            <text:p>49.720,38</text:p>
          </table:table-cell>
          <table:table-cell office:value-type="float" office:value="49720.380000000005" table:formula="of:=SUM([.H282]+[.H291])" table:style-name="ce234">
            <text:p>49.720,38</text:p>
          </table:table-cell>
          <table:table-cell office:value-type="float" office:value="49720.380000000005" table:formula="of:=SUM([.I282]+[.I291])" table:style-name="ce234">
            <text:p>49.720,38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office:value-type="string" table:style-name="ce67">
            <text:p>Izvor financiranja 4.L.</text:p>
          </table:table-cell>
          <table:table-cell table:style-name="ce72"/>
          <table:table-cell table:style-name="ce73"/>
          <table:table-cell office:value-type="string" table:style-name="ce196">
            <text:p>PRIHODI ZA POSEBNE NAMJENE - OŠ</text:p>
          </table:table-cell>
          <table:table-cell table:number-columns-repeated="5" table:style-name="ce214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8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209">
            <text:p>Rashodi poslovanja</text:p>
          </table:table-cell>
          <table:table-cell office:value-type="float" office:value="33846.239999999998" table:formula="of:=[.E283]" table:style-name="ce217">
            <text:p>33.846,24</text:p>
          </table:table-cell>
          <table:table-cell office:value-type="float" office:value="18565.259999999998" table:formula="of:=[.F283]" table:style-name="ce217">
            <text:p>18.565,26</text:p>
          </table:table-cell>
          <table:table-cell office:value-type="float" office:value="27549.27" table:formula="of:=[.G283]" table:style-name="ce217">
            <text:p>27.549,27</text:p>
          </table:table-cell>
          <table:table-cell office:value-type="float" office:value="27549.27" table:formula="of:=[.H283]" table:style-name="ce217">
            <text:p>27.549,27</text:p>
          </table:table-cell>
          <table:table-cell office:value-type="float" office:value="27549.27" table:formula="of:=[.I283]" table:style-name="ce217">
            <text:p>27.549,27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202"/>
          <table:table-cell office:value-type="float" office:value="32" table:style-name="ce203">
            <text:p>32</text:p>
          </table:table-cell>
          <table:table-cell table:style-name="ce204"/>
          <table:table-cell office:value-type="string" table:style-name="ce95">
            <text:p>Materijalni rashodi</text:p>
          </table:table-cell>
          <table:table-cell office:value-type="float" office:value="33846.239999999998" table:formula="of:=[.E284]+[.E288]" table:style-name="ce230">
            <text:p>33.846,24</text:p>
          </table:table-cell>
          <table:table-cell office:value-type="float" office:value="18565.259999999998" table:formula="of:=[.F284]+[.F290]+[.F297]+[.F307]" table:style-name="ce230">
            <text:p>18.565,26</text:p>
          </table:table-cell>
          <table:table-cell office:value-type="float" office:value="27549.27" table:formula="of:=[.G284]+[.G290]+[.G297]+[.G307]" table:style-name="ce230">
            <text:p>27.549,27</text:p>
          </table:table-cell>
          <table:table-cell office:value-type="float" office:value="27549.27" table:formula="of:=[.H284]+[.H290]+[.H297]+[.H307]" table:style-name="ce230">
            <text:p>27.549,27</text:p>
          </table:table-cell>
          <table:table-cell office:value-type="float" office:value="27549.27" table:formula="of:=[.I284]+[.I290]+[.I297]+[.I307]" table:style-name="ce230">
            <text:p>27.549,27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63"/>
          <table:table-cell office:value-type="float" office:value="322" table:style-name="ce164">
            <text:p>322</text:p>
          </table:table-cell>
          <table:table-cell table:style-name="ce165"/>
          <table:table-cell office:value-type="string" table:style-name="ce149">
            <text:p>Rashodi za materijal i energiju</text:p>
          </table:table-cell>
          <table:table-cell office:value-type="float" office:value="29105.360000000001" table:formula="of:=SUM([.E285:.E287])" table:style-name="ce222">
            <text:p>29.105,36</text:p>
          </table:table-cell>
          <table:table-cell office:value-type="float" office:value="18565.259999999998" table:formula="of:=SUM([.F285:.F286])" table:style-name="ce222">
            <text:p>18.565,26</text:p>
          </table:table-cell>
          <table:table-cell office:value-type="float" office:value="27549.27" table:formula="of:=SUM([.G285:.G286])" table:style-name="ce222">
            <text:p>27.549,27</text:p>
          </table:table-cell>
          <table:table-cell office:value-type="float" office:value="27549.27" table:formula="of:=SUM([.H285:.H286])" table:style-name="ce222">
            <text:p>27.549,27</text:p>
          </table:table-cell>
          <table:table-cell office:value-type="float" office:value="27549.27" table:formula="of:=SUM([.I285:.I286])" table:style-name="ce222">
            <text:p>27.549,27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206"/>
          <table:table-cell office:value-type="float" office:value="3221" table:style-name="ce207">
            <text:p>3221</text:p>
          </table:table-cell>
          <table:table-cell table:style-name="ce208"/>
          <table:table-cell office:value-type="string" table:style-name="ce205">
            <text:p>Uredski i ostali materijal</text:p>
          </table:table-cell>
          <table:table-cell office:value-type="float" office:value="0" table:style-name="ce214">
            <text:p>0,00</text:p>
          </table:table-cell>
          <table:table-cell office:value-type="float" office:value="597.25" table:style-name="ce214">
            <text:p>597,25</text:p>
          </table:table-cell>
          <table:table-cell office:value-type="float" office:value="597.25" table:style-name="ce214">
            <text:p>597,25</text:p>
          </table:table-cell>
          <table:table-cell office:value-type="float" office:value="597.25" table:style-name="ce214">
            <text:p>597,25</text:p>
          </table:table-cell>
          <table:table-cell office:value-type="float" office:value="597.25" table:style-name="ce214">
            <text:p>597,25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206"/>
          <table:table-cell office:value-type="float" office:value="3222" table:style-name="ce207">
            <text:p>3222</text:p>
          </table:table-cell>
          <table:table-cell table:style-name="ce208"/>
          <table:table-cell office:value-type="string" table:style-name="ce205">
            <text:p>Materijal i sirovine</text:p>
          </table:table-cell>
          <table:table-cell office:value-type="float" office:value="28609.27" table:style-name="ce214">
            <text:p>28.609,27</text:p>
          </table:table-cell>
          <table:table-cell office:value-type="float" office:value="17968.009999999998" table:style-name="ce214">
            <text:p>17.968,01</text:p>
          </table:table-cell>
          <table:table-cell office:value-type="float" office:value="26952.02" table:style-name="ce214">
            <text:p>26.952,02</text:p>
          </table:table-cell>
          <table:table-cell office:value-type="float" office:value="26952.02" table:style-name="ce214">
            <text:p>26.952,02</text:p>
          </table:table-cell>
          <table:table-cell office:value-type="float" office:value="26952.02" table:style-name="ce214">
            <text:p>26.952,02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5">
          <table:table-cell table:style-name="ce271"/>
          <table:table-cell office:value-type="float" office:value="3224" table:style-name="ce253">
            <text:p>3224</text:p>
          </table:table-cell>
          <table:table-cell table:style-name="ce272"/>
          <table:table-cell office:value-type="string" table:style-name="ce205">
            <text:p>Materijal i dijelovi tekućeg i investicijskog održavanja</text:p>
          </table:table-cell>
          <table:table-cell office:value-type="float" office:value="496.09" table:style-name="ce214">
            <text:p>496,09</text:p>
          </table:table-cell>
          <table:table-cell table:number-columns-repeated="4" table:style-name="ce214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63"/>
          <table:table-cell office:value-type="float" office:value="321" table:style-name="ce164">
            <text:p>321</text:p>
          </table:table-cell>
          <table:table-cell table:style-name="ce165"/>
          <table:table-cell office:value-type="string" table:style-name="ce149">
            <text:p>Naknade troškova zaposlenima</text:p>
          </table:table-cell>
          <table:table-cell office:value-type="float" office:value="4740.88" table:formula="of:=[.E289]" table:style-name="ce222">
            <text:p>4.740,88</text:p>
          </table:table-cell>
          <table:table-cell office:value-type="float" office:value="0" table:formula="of:=[.F289]" table:style-name="ce222">
            <text:p>0,00</text:p>
          </table:table-cell>
          <table:table-cell office:value-type="float" office:value="0" table:formula="of:=[.G289]" table:style-name="ce222">
            <text:p>0,00</text:p>
          </table:table-cell>
          <table:table-cell office:value-type="float" office:value="0" table:formula="of:=[.H289]" table:style-name="ce222">
            <text:p>0,00</text:p>
          </table:table-cell>
          <table:table-cell office:value-type="float" office:value="0" table:formula="of:=[.I289]" table:style-name="ce222">
            <text:p>0,00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271"/>
          <table:table-cell office:value-type="float" office:value="3211" table:style-name="ce253">
            <text:p>3211</text:p>
          </table:table-cell>
          <table:table-cell table:style-name="ce272"/>
          <table:table-cell office:value-type="string" table:style-name="ce52">
            <text:p>Službena putovanja</text:p>
          </table:table-cell>
          <table:table-cell office:value-type="float" office:value="4740.88" table:style-name="ce214">
            <text:p>4.740,8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number-columns-repeated="5" table:style-name="ce214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8"/>
          <table:table-cell office:value-type="float" office:value="3" table:style-name="ce139">
            <text:p>3</text:p>
          </table:table-cell>
          <table:table-cell table:style-name="ce140"/>
          <table:table-cell office:value-type="string" table:style-name="ce79">
            <text:p>Rashodi poslovanja</text:p>
          </table:table-cell>
          <table:table-cell office:value-type="float" office:value="2247.85" table:formula="of:=[.E292]" table:style-name="ce217">
            <text:p>2.247,85</text:p>
          </table:table-cell>
          <table:table-cell office:value-type="float" office:value="15263.12" table:formula="of:=[.F292]" table:style-name="ce217">
            <text:p>15.263,12</text:p>
          </table:table-cell>
          <table:table-cell office:value-type="float" office:value="22171.11" table:formula="of:=[.G292]" table:style-name="ce217">
            <text:p>22.171,11</text:p>
          </table:table-cell>
          <table:table-cell office:value-type="float" office:value="22171.11" table:formula="of:=[.H292]" table:style-name="ce217">
            <text:p>22.171,11</text:p>
          </table:table-cell>
          <table:table-cell office:value-type="float" office:value="22171.11" table:formula="of:=[.I292]" table:style-name="ce217">
            <text:p>22.171,11</text:p>
          </table:table-cell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93"/>
          <table:table-cell office:value-type="float" office:value="32" table:style-name="ce84">
            <text:p>32</text:p>
          </table:table-cell>
          <table:table-cell table:style-name="ce94"/>
          <table:table-cell office:value-type="string" table:style-name="ce95">
            <text:p>Materijalni rashodi</text:p>
          </table:table-cell>
          <table:table-cell office:value-type="float" office:value="2247.85" table:formula="of:=[.E293]+[.E296]+[.E303]+[.E313]" table:style-name="ce230">
            <text:p>2.247,85</text:p>
          </table:table-cell>
          <table:table-cell office:value-type="float" office:value="15263.12" table:formula="of:=[.F293]+[.F296]+[.F303]+[.F313]" table:style-name="ce230">
            <text:p>15.263,12</text:p>
          </table:table-cell>
          <table:table-cell office:value-type="float" office:value="22171.11" table:formula="of:=[.G293]+[.G296]+[.G303]+[.G313]" table:style-name="ce230">
            <text:p>22.171,11</text:p>
          </table:table-cell>
          <table:table-cell office:value-type="float" office:value="22171.11" table:formula="of:=[.H293]+[.H296]+[.H303]+[.H313]" table:style-name="ce230">
            <text:p>22.171,11</text:p>
          </table:table-cell>
          <table:table-cell office:value-type="float" office:value="22171.11" table:formula="of:=[.I293]+[.I296]+[.I303]+[.I313]" table:style-name="ce230">
            <text:p>22.171,11</text:p>
          </table:table-cell>
          <table:table-cell table:number-columns-repeated="16" table:style-name="ce197"/>
          <table:table-cell table:number-columns-repeated="16359" table:style-name="ce87"/>
        </table:table-row>
        <table:table-row table:style-name="ro2">
          <table:table-cell table:style-name="ce179"/>
          <table:table-cell office:value-type="float" office:value="321" table:style-name="ce164">
            <text:p>321</text:p>
          </table:table-cell>
          <table:table-cell table:style-name="ce176"/>
          <table:table-cell office:value-type="string" table:style-name="ce149">
            <text:p>Naknade troškova zaposlenima</text:p>
          </table:table-cell>
          <table:table-cell office:value-type="float" office:value="0" table:formula="of:=[.E294]+[.E295]" table:style-name="ce222">
            <text:p>0,00</text:p>
          </table:table-cell>
          <table:table-cell office:value-type="float" office:value="0" table:formula="of:=[.F294]+[.F295]" table:style-name="ce222">
            <text:p>0,00</text:p>
          </table:table-cell>
          <table:table-cell office:value-type="float" office:value="0" table:formula="of:=[.G294]+[.G295]" table:style-name="ce222">
            <text:p>0,00</text:p>
          </table:table-cell>
          <table:table-cell office:value-type="float" office:value="0" table:formula="of:=[.H294]+[.H295]" table:style-name="ce222">
            <text:p>0,00</text:p>
          </table:table-cell>
          <table:table-cell office:value-type="float" office:value="0" table:formula="of:=[.I294]+[.I295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11" table:style-name="ce57">
            <text:p>3211</text:p>
          </table:table-cell>
          <table:table-cell table:style-name="ce58"/>
          <table:table-cell office:value-type="string" table:style-name="ce52">
            <text:p>Službena put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13" table:style-name="ce57">
            <text:p>3213</text:p>
          </table:table-cell>
          <table:table-cell table:style-name="ce58"/>
          <table:table-cell office:value-type="string" table:style-name="ce52">
            <text:p>Stručno usavršavanje zaposlenik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2" table:style-name="ce164">
            <text:p>322</text:p>
          </table:table-cell>
          <table:table-cell table:style-name="ce165"/>
          <table:table-cell office:value-type="string" table:style-name="ce149">
            <text:p>Rashodi za materijal i energiju</text:p>
          </table:table-cell>
          <table:table-cell office:value-type="float" office:value="0" table:formula="of:=SUM([.E297:.E302])" table:style-name="ce222">
            <text:p>0,00</text:p>
          </table:table-cell>
          <table:table-cell office:value-type="float" office:value="15263.12" table:formula="of:=SUM([.F297:.F302])" table:style-name="ce222">
            <text:p>15.263,12</text:p>
          </table:table-cell>
          <table:table-cell office:value-type="float" office:value="22171.11" table:formula="of:=SUM([.G297:.G302])" table:style-name="ce222">
            <text:p>22.171,11</text:p>
          </table:table-cell>
          <table:table-cell office:value-type="float" office:value="22171.11" table:formula="of:=SUM([.H297:.H302])" table:style-name="ce222">
            <text:p>22.171,11</text:p>
          </table:table-cell>
          <table:table-cell office:value-type="float" office:value="22171.11" table:formula="of:=SUM([.I297:.I302])" table:style-name="ce222">
            <text:p>22.171,11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21" table:style-name="ce57">
            <text:p>3221</text:p>
          </table:table-cell>
          <table:table-cell table:style-name="ce58"/>
          <table:table-cell office:value-type="string" table:style-name="ce55">
            <text:p>Uredski i ostali materijal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2" table:style-name="ce57">
            <text:p>3222</text:p>
          </table:table-cell>
          <table:table-cell table:style-name="ce58"/>
          <table:table-cell office:value-type="string" table:style-name="ce55">
            <text:p>Materijal i sirovine</text:p>
          </table:table-cell>
          <table:table-cell table:style-name="ce214"/>
          <table:table-cell office:value-type="float" office:value="15263.12" table:style-name="ce214">
            <text:p>15.263,12</text:p>
          </table:table-cell>
          <table:table-cell office:value-type="float" office:value="22171.11" table:style-name="ce214">
            <text:p>22.171,11</text:p>
          </table:table-cell>
          <table:table-cell office:value-type="float" office:value="22171.11" table:style-name="ce214">
            <text:p>22.171,11</text:p>
          </table:table-cell>
          <table:table-cell office:value-type="float" office:value="22171.11" table:style-name="ce214">
            <text:p>22.171,11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3" table:style-name="ce57">
            <text:p>3223</text:p>
          </table:table-cell>
          <table:table-cell table:style-name="ce58"/>
          <table:table-cell office:value-type="string" table:style-name="ce55">
            <text:p>Energi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4">
          <table:table-cell table:style-name="ce56"/>
          <table:table-cell office:value-type="float" office:value="3224" table:style-name="ce57">
            <text:p>3224</text:p>
          </table:table-cell>
          <table:table-cell table:style-name="ce58"/>
          <table:table-cell office:value-type="string" table:style-name="ce55">
            <text:p>Materijal za tekuće i investicijsko održavanje</text:p>
          </table:table-cell>
          <table:table-cell table:style-name="ce214"/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5" table:style-name="ce57">
            <text:p>3225</text:p>
          </table:table-cell>
          <table:table-cell table:style-name="ce58"/>
          <table:table-cell office:value-type="string" table:style-name="ce55">
            <text:p>Sitni inventar i auto gum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56"/>
          <table:table-cell office:value-type="float" office:value="3227" table:style-name="ce57">
            <text:p>3227</text:p>
          </table:table-cell>
          <table:table-cell table:style-name="ce58"/>
          <table:table-cell office:value-type="string" table:style-name="ce60">
            <text:p>Službena, radna i zaštitna odjeća i obuć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3" table:style-name="ce164">
            <text:p>323</text:p>
          </table:table-cell>
          <table:table-cell table:style-name="ce165"/>
          <table:table-cell office:value-type="string" table:style-name="ce149">
            <text:p>Rashodi za usluge</text:p>
          </table:table-cell>
          <table:table-cell office:value-type="float" office:value="2247.85" table:formula="of:=SUM([.E304:.E312])" table:style-name="ce222">
            <text:p>2.247,85</text:p>
          </table:table-cell>
          <table:table-cell office:value-type="float" office:value="0" table:formula="of:=SUM([.F304:.F312])" table:style-name="ce222">
            <text:p>0,00</text:p>
          </table:table-cell>
          <table:table-cell office:value-type="float" office:value="0" table:formula="of:=SUM([.G304:.G312])" table:style-name="ce222">
            <text:p>0,00</text:p>
          </table:table-cell>
          <table:table-cell office:value-type="float" office:value="0" table:formula="of:=SUM([.H304:.H312])" table:style-name="ce222">
            <text:p>0,00</text:p>
          </table:table-cell>
          <table:table-cell office:value-type="float" office:value="0" table:formula="of:=SUM([.I304:.I312])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31" table:style-name="ce57">
            <text:p>3231</text:p>
          </table:table-cell>
          <table:table-cell table:style-name="ce58"/>
          <table:table-cell office:value-type="string" table:style-name="ce52">
            <text:p>Usluge telefona, pošte i prijevoz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0">
          <table:table-cell table:style-name="ce56"/>
          <table:table-cell office:value-type="float" office:value="3232" table:style-name="ce57">
            <text:p>3232</text:p>
          </table:table-cell>
          <table:table-cell table:style-name="ce58"/>
          <table:table-cell office:value-type="string" table:style-name="ce52">
            <text:p>Usluge tekućeg i investicijskog održavanja</text:p>
          </table:table-cell>
          <table:table-cell office:value-type="float" office:value="2247.85" table:style-name="ce214">
            <text:p>2.247,8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3" table:style-name="ce57">
            <text:p>3233</text:p>
          </table:table-cell>
          <table:table-cell table:style-name="ce58"/>
          <table:table-cell office:value-type="string" table:style-name="ce52">
            <text:p>Usluge promidžbe i informir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4" table:style-name="ce57">
            <text:p>3234</text:p>
          </table:table-cell>
          <table:table-cell table:style-name="ce58"/>
          <table:table-cell office:value-type="string" table:style-name="ce52">
            <text:p>Komunal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5" table:style-name="ce57">
            <text:p>3235</text:p>
          </table:table-cell>
          <table:table-cell table:style-name="ce58"/>
          <table:table-cell office:value-type="string" table:style-name="ce52">
            <text:p>Zakupnine i najamni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6" table:style-name="ce57">
            <text:p>3236</text:p>
          </table:table-cell>
          <table:table-cell table:style-name="ce58"/>
          <table:table-cell office:value-type="string" table:style-name="ce52">
            <text:p>Zdravstvene i veterinarsk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7" table:style-name="ce57">
            <text:p>3237</text:p>
          </table:table-cell>
          <table:table-cell table:style-name="ce58"/>
          <table:table-cell office:value-type="string" table:style-name="ce52">
            <text:p>Intelektualne i osob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8" table:style-name="ce57">
            <text:p>3238</text:p>
          </table:table-cell>
          <table:table-cell table:style-name="ce58"/>
          <table:table-cell office:value-type="string" table:style-name="ce52">
            <text:p>Računaln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9" table:style-name="ce57">
            <text:p>3239</text:p>
          </table:table-cell>
          <table:table-cell table:style-name="ce58"/>
          <table:table-cell office:value-type="string" table:style-name="ce52">
            <text:p>Ostale uslug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2">
          <table:table-cell table:style-name="ce163"/>
          <table:table-cell office:value-type="float" office:value="329" table:style-name="ce164">
            <text:p>329</text:p>
          </table:table-cell>
          <table:table-cell table:style-name="ce176"/>
          <table:table-cell office:value-type="string" table:style-name="ce166">
            <text:p>Ostali nespomenuti rashodi poslovanja</text:p>
          </table:table-cell>
          <table:table-cell office:value-type="float" office:value="0" table:formula="of:=[.E314]" table:style-name="ce222">
            <text:p>0,00</text:p>
          </table:table-cell>
          <table:table-cell office:value-type="float" office:value="0" table:formula="of:=[.F314]" table:style-name="ce222">
            <text:p>0,00</text:p>
          </table:table-cell>
          <table:table-cell office:value-type="float" office:value="0" table:formula="of:=[.G314]" table:style-name="ce222">
            <text:p>0,00</text:p>
          </table:table-cell>
          <table:table-cell office:value-type="float" office:value="0" table:formula="of:=[.H314]" table:style-name="ce222">
            <text:p>0,00</text:p>
          </table:table-cell>
          <table:table-cell office:value-type="float" office:value="0" table:formula="of:=[.I314]" table:style-name="ce222">
            <text:p>0,00</text:p>
          </table:table-cell>
          <table:table-cell table:number-columns-repeated="16" table:style-name="ce197"/>
          <table:table-cell table:number-columns-repeated="16359" table:style-name="ce150"/>
        </table:table-row>
        <table:table-row table:style-name="ro2">
          <table:table-cell table:style-name="ce56"/>
          <table:table-cell office:value-type="float" office:value="3299" table:style-name="ce57">
            <text:p>3299</text:p>
          </table:table-cell>
          <table:table-cell table:style-name="ce58"/>
          <table:table-cell office:value-type="string" table:style-name="ce60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string" table:style-name="ce110">
            <text:p>Tekući projekt T100004</text:p>
          </table:table-cell>
          <table:table-cell table:style-name="ce111"/>
          <table:table-cell table:style-name="ce112"/>
          <table:table-cell office:value-type="string" table:style-name="ce113">
            <text:p>ŠKOLSKI ŠPORTSKI KLUB</text:p>
          </table:table-cell>
          <table:table-cell office:value-type="float" office:value="0" table:formula="of:=[.E316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16" table:style-name="ce197"/>
          <table:table-cell table:number-columns-repeated="16359" table:style-name="ce114"/>
        </table:table-row>
        <table:table-row table:style-name="ro6">
          <table:table-cell table:style-name="ce130"/>
          <table:table-cell office:value-type="float" office:value="3" table:style-name="ce142">
            <text:p>3</text:p>
          </table:table-cell>
          <table:table-cell table:style-name="ce132"/>
          <table:table-cell office:value-type="string" table:style-name="ce137">
            <text:p>Rashodi poslovanja</text:p>
          </table:table-cell>
          <table:table-cell office:value-type="float" office:value="0" table:formula="of:=[.E317]+[.E322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16" table:style-name="ce197"/>
          <table:table-cell table:number-columns-repeated="16359" table:style-name="ce80"/>
        </table:table-row>
        <table:table-row table:style-name="ro6">
          <table:table-cell table:style-name="ce83"/>
          <table:table-cell office:value-type="float" office:value="31" table:style-name="ce159">
            <text:p>31</text:p>
          </table:table-cell>
          <table:table-cell table:style-name="ce85"/>
          <table:table-cell office:value-type="string" table:style-name="ce157">
            <text:p>Rashodi za zaposlene</text:p>
          </table:table-cell>
          <table:table-cell office:value-type="float" office:value="0" table:formula="of:=[.E318]+[.E320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311" table:style-name="ce183">
            <text:p>311</text:p>
          </table:table-cell>
          <table:table-cell table:style-name="ce165"/>
          <table:table-cell office:value-type="string" table:style-name="ce181">
            <text:p>Plaće</text:p>
          </table:table-cell>
          <table:table-cell office:value-type="float" office:value="0" table:formula="of:=[.E319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111" table:style-name="ce65">
            <text:p>3111</text:p>
          </table:table-cell>
          <table:table-cell table:style-name="ce58"/>
          <table:table-cell office:value-type="string" table:style-name="ce52">
            <text:p>Plaće za redovni rad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13" table:style-name="ce183">
            <text:p>313</text:p>
          </table:table-cell>
          <table:table-cell table:style-name="ce165"/>
          <table:table-cell office:value-type="string" table:style-name="ce181">
            <text:p>Doprinosi na plaće</text:p>
          </table:table-cell>
          <table:table-cell office:value-type="float" office:value="0" table:formula="of:=[.E321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20">
          <table:table-cell table:style-name="ce56"/>
          <table:table-cell office:value-type="float" office:value="3132" table:style-name="ce65">
            <text:p>3132</text:p>
          </table:table-cell>
          <table:table-cell table:style-name="ce58"/>
          <table:table-cell office:value-type="string" table:style-name="ce52">
            <text:p>Doprinosi za obvezno zdrav.osiguranje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83"/>
          <table:table-cell office:value-type="float" office:value="32" table:style-name="ce159">
            <text:p>32</text:p>
          </table:table-cell>
          <table:table-cell table:style-name="ce85"/>
          <table:table-cell office:value-type="string" table:style-name="ce157">
            <text:p>Materijalni rashodi</text:p>
          </table:table-cell>
          <table:table-cell office:value-type="float" office:value="0" table:formula="of:=[.E323]+[.E327]+[.E332]+[.E337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21">
          <table:table-cell table:style-name="ce163"/>
          <table:table-cell office:value-type="float" office:value="321" table:style-name="ce183">
            <text:p>321</text:p>
          </table:table-cell>
          <table:table-cell table:style-name="ce165"/>
          <table:table-cell office:value-type="string" table:style-name="ce181">
            <text:p>Naknade troškova zaposlenima</text:p>
          </table:table-cell>
          <table:table-cell office:value-type="float" office:value="0" table:formula="of:=[.E324]+[.E325]+[.E326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3211" table:style-name="ce65">
            <text:p>3211</text:p>
          </table:table-cell>
          <table:table-cell table:style-name="ce58"/>
          <table:table-cell office:value-type="string" table:style-name="ce52">
            <text:p>Službena putovanj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13" table:style-name="ce65">
            <text:p>3213</text:p>
          </table:table-cell>
          <table:table-cell table:style-name="ce58"/>
          <table:table-cell office:value-type="string" table:style-name="ce52">
            <text:p>Stručno usavršavanje zaposlenik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21">
          <table:table-cell table:style-name="ce56"/>
          <table:table-cell office:value-type="float" office:value="3214" table:style-name="ce65">
            <text:p>3214</text:p>
          </table:table-cell>
          <table:table-cell table:style-name="ce58"/>
          <table:table-cell office:value-type="string" table:style-name="ce52">
            <text:p>Ostale naknade troškova zaposlenim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2" table:style-name="ce184">
            <text:p>322</text:p>
          </table:table-cell>
          <table:table-cell table:style-name="ce165"/>
          <table:table-cell office:value-type="string" table:style-name="ce177">
            <text:p>Rashodi za materijal i energiju</text:p>
          </table:table-cell>
          <table:table-cell office:value-type="float" office:value="0" table:formula="of:=[.E328]+[.E329]+[.E330]+[.E331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21">
          <table:table-cell table:style-name="ce56"/>
          <table:table-cell office:value-type="float" office:value="3221" table:style-name="ce65">
            <text:p>3221</text:p>
          </table:table-cell>
          <table:table-cell table:style-name="ce58"/>
          <table:table-cell office:value-type="string" table:style-name="ce52">
            <text:p>Uredski materijal i ostali mater.rashodi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2" table:style-name="ce65">
            <text:p>3222</text:p>
          </table:table-cell>
          <table:table-cell table:style-name="ce58"/>
          <table:table-cell office:value-type="string" table:style-name="ce52">
            <text:p>Materijal i sirovine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5" table:style-name="ce65">
            <text:p>3225</text:p>
          </table:table-cell>
          <table:table-cell table:style-name="ce58"/>
          <table:table-cell office:value-type="string" table:style-name="ce52">
            <text:p>Sitan inventar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27" table:style-name="ce65">
            <text:p>3227</text:p>
          </table:table-cell>
          <table:table-cell table:style-name="ce58"/>
          <table:table-cell office:value-type="string" table:style-name="ce52">
            <text:p>Službena odjeća i obuć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163"/>
          <table:table-cell office:value-type="float" office:value="323" table:style-name="ce183">
            <text:p>323</text:p>
          </table:table-cell>
          <table:table-cell table:style-name="ce165"/>
          <table:table-cell office:value-type="string" table:style-name="ce181">
            <text:p>Rashodi za usluge</text:p>
          </table:table-cell>
          <table:table-cell office:value-type="float" office:value="0" table:formula="of:=[.E333]+[.E334]+[.E335]+[.E336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14">
          <table:table-cell table:style-name="ce56"/>
          <table:table-cell office:value-type="float" office:value="3232" table:style-name="ce65">
            <text:p>3232</text:p>
          </table:table-cell>
          <table:table-cell table:style-name="ce58"/>
          <table:table-cell office:value-type="string" table:style-name="ce52">
            <text:p>Usluge tekućeg i investic.održavanj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7" table:style-name="ce65">
            <text:p>3237</text:p>
          </table:table-cell>
          <table:table-cell table:style-name="ce58"/>
          <table:table-cell office:value-type="string" table:style-name="ce52">
            <text:p>Intelektualne i osobne usluge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8" table:style-name="ce65">
            <text:p>3238</text:p>
          </table:table-cell>
          <table:table-cell table:style-name="ce58"/>
          <table:table-cell office:value-type="string" table:style-name="ce52">
            <text:p>Računalne usluge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3239" table:style-name="ce65">
            <text:p>3239</text:p>
          </table:table-cell>
          <table:table-cell table:style-name="ce58"/>
          <table:table-cell office:value-type="string" table:style-name="ce52">
            <text:p>Ostale usluge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20">
          <table:table-cell table:style-name="ce163"/>
          <table:table-cell office:value-type="float" office:value="329" table:style-name="ce184">
            <text:p>329</text:p>
          </table:table-cell>
          <table:table-cell table:style-name="ce165"/>
          <table:table-cell office:value-type="string" table:style-name="ce177">
            <text:p>Ostali nespomenuti rashodi poslovanja</text:p>
          </table:table-cell>
          <table:table-cell office:value-type="float" office:value="0" table:formula="of:=[.E338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2">
          <table:table-cell table:style-name="ce56"/>
          <table:table-cell office:value-type="float" office:value="3299" table:style-name="ce65">
            <text:p>3299</text:p>
          </table:table-cell>
          <table:table-cell table:style-name="ce58"/>
          <table:table-cell office:value-type="string" table:style-name="ce52">
            <text:p>Ostali nespomenuti rashodi poslovanj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21">
          <table:table-cell table:style-name="ce130"/>
          <table:table-cell office:value-type="float" office:value="4" table:style-name="ce142">
            <text:p>4</text:p>
          </table:table-cell>
          <table:table-cell table:style-name="ce132"/>
          <table:table-cell office:value-type="string" table:style-name="ce143">
            <text:p>Rashodi za nabavu nefinancijske imovine</text:p>
          </table:table-cell>
          <table:table-cell office:value-type="float" office:value="0" table:formula="of:=[.E340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16" table:style-name="ce197"/>
          <table:table-cell table:number-columns-repeated="16359" table:style-name="ce80"/>
        </table:table-row>
        <table:table-row table:style-name="ro28">
          <table:table-cell table:style-name="ce83"/>
          <table:table-cell office:value-type="float" office:value="42" table:style-name="ce159">
            <text:p>42</text:p>
          </table:table-cell>
          <table:table-cell table:style-name="ce85"/>
          <table:table-cell office:value-type="string" table:style-name="ce160">
            <text:p>Rashodi za nabavu proizvedene dugotrajne imovine</text:p>
          </table:table-cell>
          <table:table-cell office:value-type="float" office:value="0" table:formula="of:=[.E341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16" table:style-name="ce197"/>
          <table:table-cell table:number-columns-repeated="16359" table:style-name="ce87"/>
        </table:table-row>
        <table:table-row table:style-name="ro6">
          <table:table-cell table:style-name="ce163"/>
          <table:table-cell office:value-type="float" office:value="422" table:style-name="ce183">
            <text:p>422</text:p>
          </table:table-cell>
          <table:table-cell table:style-name="ce165"/>
          <table:table-cell office:value-type="string" table:style-name="ce185">
            <text:p>Postrojenja i oprema</text:p>
          </table:table-cell>
          <table:table-cell office:value-type="float" office:value="0" table:formula="of:=[.E342]+[.E343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6" table:style-name="ce197"/>
          <table:table-cell table:number-columns-repeated="16359" table:style-name="ce150"/>
        </table:table-row>
        <table:table-row table:style-name="ro6">
          <table:table-cell table:style-name="ce56"/>
          <table:table-cell office:value-type="float" office:value="4221" table:style-name="ce65">
            <text:p>4221</text:p>
          </table:table-cell>
          <table:table-cell table:style-name="ce58"/>
          <table:table-cell office:value-type="string" table:style-name="ce64">
            <text:p>Uredska oprema i namještaj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table:style-name="ce56"/>
          <table:table-cell office:value-type="float" office:value="4226" table:style-name="ce65">
            <text:p>4226</text:p>
          </table:table-cell>
          <table:table-cell table:style-name="ce58"/>
          <table:table-cell office:value-type="string" table:style-name="ce64">
            <text:p>Sportska i glazbena oprema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" table:style-name="ce197"/>
          <table:table-cell table:number-columns-repeated="16359"/>
        </table:table-row>
        <table:table-row table:style-name="ro6">
          <table:table-cell office:value-type="string" table:style-name="ce110">
            <text:p>Tekući projekt T100005</text:p>
          </table:table-cell>
          <table:table-cell table:style-name="ce171"/>
          <table:table-cell table:style-name="ce112"/>
          <table:table-cell office:value-type="string" table:style-name="ce172">
            <text:p>OBLJETNICA ŠKOLE</text:p>
          </table:table-cell>
          <table:table-cell office:value-type="float" office:value="0" table:formula="of:=[.A345:.I345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14" table:style-name="ce197"/>
          <table:table-cell table:number-columns-repeated="16361" table:style-name="ce114"/>
        </table:table-row>
        <table:table-row table:style-name="ro6">
          <table:table-cell table:style-name="ce130"/>
          <table:table-cell office:value-type="float" office:value="3" table:style-name="ce144">
            <text:p>3</text:p>
          </table:table-cell>
          <table:table-cell table:style-name="ce140"/>
          <table:table-cell office:value-type="string" table:style-name="ce145">
            <text:p>Rashodi poslovanja</text:p>
          </table:table-cell>
          <table:table-cell office:value-type="float" office:value="0" table:formula="of:=[.E346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14" table:style-name="ce197"/>
          <table:table-cell table:number-columns-repeated="16361" table:style-name="ce80"/>
        </table:table-row>
        <table:table-row table:style-name="ro6">
          <table:table-cell table:style-name="ce83"/>
          <table:table-cell office:value-type="float" office:value="32" table:style-name="ce161">
            <text:p>32</text:p>
          </table:table-cell>
          <table:table-cell table:style-name="ce94"/>
          <table:table-cell office:value-type="string" table:style-name="ce162">
            <text:p>Materijalni rashodi</text:p>
          </table:table-cell>
          <table:table-cell office:value-type="float" office:value="0" table:formula="of:=[.E347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14" table:style-name="ce197"/>
          <table:table-cell table:number-columns-repeated="16361" table:style-name="ce87"/>
        </table:table-row>
        <table:table-row table:style-name="ro21">
          <table:table-cell table:style-name="ce163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86">
            <text:p>Ostali nespomenuti rashodi poslovanja</text:p>
          </table:table-cell>
          <table:table-cell office:value-type="float" office:value="0" table:formula="of:=[.E348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4" table:style-name="ce197"/>
          <table:table-cell table:number-columns-repeated="16361" table:style-name="ce150"/>
        </table:table-row>
        <table:table-row table:style-name="ro21">
          <table:table-cell table:style-name="ce56"/>
          <table:table-cell office:value-type="float" office:value="3299" table:style-name="ce65">
            <text:p>3299</text:p>
          </table:table-cell>
          <table:table-cell table:style-name="ce58"/>
          <table:table-cell office:value-type="string" table:style-name="ce66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office:value-type="string" table:style-name="ce110">
            <text:p>Tekući projekt T10006</text:p>
          </table:table-cell>
          <table:table-cell table:style-name="ce171"/>
          <table:table-cell table:style-name="ce112"/>
          <table:table-cell office:value-type="string" table:style-name="ce172">
            <text:p>PRODUŽENI BORAVAK</text:p>
          </table:table-cell>
          <table:table-cell office:value-type="float" office:value="42818.42" table:formula="of:=[.E351]" table:style-name="ce234">
            <text:p>42.818,42</text:p>
          </table:table-cell>
          <table:table-cell office:value-type="float" office:value="35082.350000000006" table:formula="of:=[.F351]" table:style-name="ce234">
            <text:p>35.082,35</text:p>
          </table:table-cell>
          <table:table-cell office:value-type="float" office:value="41487.960000000006" table:formula="of:=[.G351]" table:style-name="ce234">
            <text:p>41.487,96</text:p>
          </table:table-cell>
          <table:table-cell office:value-type="float" office:value="41487.960000000006" table:formula="of:=[.H351]" table:style-name="ce234">
            <text:p>41.487,96</text:p>
          </table:table-cell>
          <table:table-cell office:value-type="float" office:value="41487.960000000006" table:formula="of:=[.I351]" table:style-name="ce234">
            <text:p>41.487,96</text:p>
          </table:table-cell>
          <table:table-cell table:number-columns-repeated="14" table:style-name="ce197"/>
          <table:table-cell table:number-columns-repeated="16361" table:style-name="ce114"/>
        </table:table-row>
        <table:table-row table:style-name="ro6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number-columns-repeated="5" table:style-name="ce214"/>
          <table:table-cell table:number-columns-repeated="14" table:style-name="ce197"/>
          <table:table-cell table:number-columns-repeated="16361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42818.42" table:formula="of:=[.E352]+[.E360]" table:style-name="ce217">
            <text:p>42.818,42</text:p>
          </table:table-cell>
          <table:table-cell office:value-type="float" office:value="35082.350000000006" table:formula="of:=[.F352]+[.F360]" table:style-name="ce217">
            <text:p>35.082,35</text:p>
          </table:table-cell>
          <table:table-cell office:value-type="float" office:value="41487.960000000006" table:formula="of:=[.G352]+[.G360]" table:style-name="ce217">
            <text:p>41.487,96</text:p>
          </table:table-cell>
          <table:table-cell office:value-type="float" office:value="41487.960000000006" table:formula="of:=[.H352]+[.H360]" table:style-name="ce217">
            <text:p>41.487,96</text:p>
          </table:table-cell>
          <table:table-cell office:value-type="float" office:value="41487.960000000006" table:formula="of:=[.I352]+[.I360]" table:style-name="ce217">
            <text:p>41.487,96</text:p>
          </table:table-cell>
          <table:table-cell table:number-columns-repeated="14" table:style-name="ce197"/>
          <table:table-cell table:number-columns-repeated="16361" table:style-name="ce80"/>
        </table:table-row>
        <table:table-row table:style-name="ro6">
          <table:table-cell table:style-name="ce83"/>
          <table:table-cell office:value-type="float" office:value="31" table:style-name="ce84">
            <text:p>31</text:p>
          </table:table-cell>
          <table:table-cell table:style-name="ce85"/>
          <table:table-cell office:value-type="string" table:style-name="ce158">
            <text:p>Rashodi za zaposlene</text:p>
          </table:table-cell>
          <table:table-cell office:value-type="float" office:value="41987.71" table:formula="of:=[.E353]+[.E355]+[.E357]" table:style-name="ce230">
            <text:p>41.987,71</text:p>
          </table:table-cell>
          <table:table-cell office:value-type="float" office:value="34176.120000000003" table:formula="of:=[.F353]+[.F355]+[.F357]" table:style-name="ce230">
            <text:p>34.176,12</text:p>
          </table:table-cell>
          <table:table-cell office:value-type="float" office:value="40584.730000000003" table:formula="of:=[.G353]+[.G355]+[.G357]" table:style-name="ce230">
            <text:p>40.584,73</text:p>
          </table:table-cell>
          <table:table-cell office:value-type="float" office:value="40584.730000000003" table:formula="of:=[.H353]+[.H355]+[.H357]" table:style-name="ce230">
            <text:p>40.584,73</text:p>
          </table:table-cell>
          <table:table-cell office:value-type="float" office:value="40584.730000000003" table:formula="of:=[.I353]+[.I355]+[.I357]" table:style-name="ce230">
            <text:p>40.584,73</text:p>
          </table:table-cell>
          <table:table-cell table:number-columns-repeated="14" table:style-name="ce197"/>
          <table:table-cell table:number-columns-repeated="16361" table:style-name="ce87"/>
        </table:table-row>
        <table:table-row table:style-name="ro6">
          <table:table-cell table:style-name="ce163"/>
          <table:table-cell office:value-type="float" office:value="311" table:style-name="ce164">
            <text:p>311</text:p>
          </table:table-cell>
          <table:table-cell table:style-name="ce165"/>
          <table:table-cell office:value-type="string" table:style-name="ce166">
            <text:p>Plaće (bruto)</text:p>
          </table:table-cell>
          <table:table-cell office:value-type="float" office:value="34737.9" table:formula="of:=[.E354]" table:style-name="ce222">
            <text:p>34.737,90</text:p>
          </table:table-cell>
          <table:table-cell office:value-type="float" office:value="28601.759999999998" table:formula="of:=[.F354]" table:style-name="ce222">
            <text:p>28.601,76</text:p>
          </table:table-cell>
          <table:table-cell office:value-type="float" office:value="33573.410000000003" table:formula="of:=[.G354]" table:style-name="ce222">
            <text:p>33.573,41</text:p>
          </table:table-cell>
          <table:table-cell office:value-type="float" office:value="33573.410000000003" table:formula="of:=[.H354]" table:style-name="ce222">
            <text:p>33.573,41</text:p>
          </table:table-cell>
          <table:table-cell office:value-type="float" office:value="33573.410000000003" table:formula="of:=[.I354]" table:style-name="ce222">
            <text:p>33.573,41</text:p>
          </table:table-cell>
          <table:table-cell table:number-columns-repeated="14" table:style-name="ce197"/>
          <table:table-cell table:number-columns-repeated="16361" table:style-name="ce150"/>
        </table:table-row>
        <table:table-row table:style-name="ro6">
          <table:table-cell table:style-name="ce56"/>
          <table:table-cell office:value-type="float" office:value="3111" table:style-name="ce57">
            <text:p>3111</text:p>
          </table:table-cell>
          <table:table-cell table:style-name="ce58"/>
          <table:table-cell office:value-type="string" table:style-name="ce60">
            <text:p>Plaće za redovan rad</text:p>
          </table:table-cell>
          <table:table-cell office:value-type="float" office:value="34737.9" table:style-name="ce214">
            <text:p>34.737,90</text:p>
          </table:table-cell>
          <table:table-cell office:value-type="float" office:value="28601.759999999998" table:style-name="ce214">
            <text:p>28.601,76</text:p>
          </table:table-cell>
          <table:table-cell office:value-type="float" office:value="33573.410000000003" table:style-name="ce214">
            <text:p>33.573,41</text:p>
          </table:table-cell>
          <table:table-cell office:value-type="float" office:value="33573.410000000003" table:style-name="ce214">
            <text:p>33.573,41</text:p>
          </table:table-cell>
          <table:table-cell office:value-type="float" office:value="33573.410000000003" table:style-name="ce214">
            <text:p>33.573,41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163"/>
          <table:table-cell office:value-type="float" office:value="312" table:style-name="ce164">
            <text:p>312</text:p>
          </table:table-cell>
          <table:table-cell table:style-name="ce165"/>
          <table:table-cell office:value-type="string" table:style-name="ce166">
            <text:p>Ostali rashodi za zaposlene</text:p>
          </table:table-cell>
          <table:table-cell office:value-type="float" office:value="1453.57" table:formula="of:=[.E356]" table:style-name="ce222">
            <text:p>1.453,57</text:p>
          </table:table-cell>
          <table:table-cell office:value-type="float" office:value="929.06" table:formula="of:=[.F356]" table:style-name="ce222">
            <text:p>929,06</text:p>
          </table:table-cell>
          <table:table-cell office:value-type="float" office:value="1405.39" table:formula="of:=[.G356]" table:style-name="ce222">
            <text:p>1.405,39</text:p>
          </table:table-cell>
          <table:table-cell office:value-type="float" office:value="1405.39" table:formula="of:=[.H356]" table:style-name="ce222">
            <text:p>1.405,39</text:p>
          </table:table-cell>
          <table:table-cell office:value-type="float" office:value="1405.39" table:formula="of:=[.I356]" table:style-name="ce222">
            <text:p>1.405,39</text:p>
          </table:table-cell>
          <table:table-cell table:number-columns-repeated="14" table:style-name="ce197"/>
          <table:table-cell table:number-columns-repeated="16361" table:style-name="ce150"/>
        </table:table-row>
        <table:table-row table:style-name="ro6">
          <table:table-cell table:style-name="ce56"/>
          <table:table-cell office:value-type="float" office:value="3121" table:style-name="ce57">
            <text:p>3121</text:p>
          </table:table-cell>
          <table:table-cell table:style-name="ce58"/>
          <table:table-cell office:value-type="string" table:style-name="ce60">
            <text:p>Ostali rashodi za zaposlene</text:p>
          </table:table-cell>
          <table:table-cell office:value-type="float" office:value="1453.57" table:style-name="ce214">
            <text:p>1.453,57</text:p>
          </table:table-cell>
          <table:table-cell office:value-type="float" office:value="929.06" table:style-name="ce214">
            <text:p>929,06</text:p>
          </table:table-cell>
          <table:table-cell office:value-type="float" office:value="1405.39" table:style-name="ce214">
            <text:p>1.405,39</text:p>
          </table:table-cell>
          <table:table-cell office:value-type="float" office:value="1405.39" table:style-name="ce214">
            <text:p>1.405,39</text:p>
          </table:table-cell>
          <table:table-cell office:value-type="float" office:value="1405.39" table:style-name="ce214">
            <text:p>1.405,39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163"/>
          <table:table-cell office:value-type="float" office:value="313" table:style-name="ce164">
            <text:p>313</text:p>
          </table:table-cell>
          <table:table-cell table:style-name="ce165"/>
          <table:table-cell office:value-type="string" table:style-name="ce166">
            <text:p>Doprinosi na plaće</text:p>
          </table:table-cell>
          <table:table-cell office:value-type="float" office:value="5796.24" table:formula="of:=[.E358]+[.E359]" table:style-name="ce222">
            <text:p>5.796,24</text:p>
          </table:table-cell>
          <table:table-cell office:value-type="float" office:value="4645.3" table:formula="of:=[.F358]+[.F359]" table:style-name="ce222">
            <text:p>4.645,30</text:p>
          </table:table-cell>
          <table:table-cell office:value-type="float" office:value="5605.93" table:formula="of:=[.G358]+[.G359]" table:style-name="ce222">
            <text:p>5.605,93</text:p>
          </table:table-cell>
          <table:table-cell office:value-type="float" office:value="5605.93" table:formula="of:=[.H358]+[.H359]" table:style-name="ce222">
            <text:p>5.605,93</text:p>
          </table:table-cell>
          <table:table-cell office:value-type="float" office:value="5605.93" table:formula="of:=[.I358]+[.I359]" table:style-name="ce222">
            <text:p>5.605,93</text:p>
          </table:table-cell>
          <table:table-cell table:number-columns-repeated="14" table:style-name="ce197"/>
          <table:table-cell table:number-columns-repeated="16361" table:style-name="ce150"/>
        </table:table-row>
        <table:table-row table:style-name="ro19">
          <table:table-cell table:style-name="ce56"/>
          <table:table-cell office:value-type="float" office:value="3132" table:style-name="ce57">
            <text:p>3132</text:p>
          </table:table-cell>
          <table:table-cell table:style-name="ce58"/>
          <table:table-cell office:value-type="string" table:style-name="ce60">
            <text:p>Doprinos za obvezno zdravstveno osiguranje</text:p>
          </table:table-cell>
          <table:table-cell office:value-type="float" office:value="5796.24" table:style-name="ce214">
            <text:p>5.796,24</text:p>
          </table:table-cell>
          <table:table-cell office:value-type="float" office:value="4645.3" table:style-name="ce214">
            <text:p>4.645,30</text:p>
          </table:table-cell>
          <table:table-cell office:value-type="float" office:value="5605.93" table:style-name="ce214">
            <text:p>5.605,93</text:p>
          </table:table-cell>
          <table:table-cell office:value-type="float" office:value="5605.93" table:style-name="ce214">
            <text:p>5.605,93</text:p>
          </table:table-cell>
          <table:table-cell office:value-type="float" office:value="5605.93" table:style-name="ce214">
            <text:p>5.605,9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7">
          <table:table-cell table:style-name="ce56"/>
          <table:table-cell office:value-type="float" office:value="3133" table:style-name="ce57">
            <text:p>3133</text:p>
          </table:table-cell>
          <table:table-cell table:style-name="ce58"/>
          <table:table-cell office:value-type="string" table:style-name="ce60">
            <text:p>Doprinos za obvezno zdravstveno osiguranje u slučaju nezaposlenosti - tužb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158">
            <text:p>Materijalni rashodi</text:p>
          </table:table-cell>
          <table:table-cell office:value-type="float" office:value="830.71" table:formula="of:=[.E361]+[.E363]+[.E367]" table:style-name="ce230">
            <text:p>830,71</text:p>
          </table:table-cell>
          <table:table-cell office:value-type="float" office:value="906.23" table:formula="of:=[.F361]+[.F363]+[.F367]" table:style-name="ce230">
            <text:p>906,23</text:p>
          </table:table-cell>
          <table:table-cell office:value-type="float" office:value="903.23" table:formula="of:=[.G361]+[.G363]+[.G367]" table:style-name="ce230">
            <text:p>903,23</text:p>
          </table:table-cell>
          <table:table-cell office:value-type="float" office:value="903.23" table:formula="of:=[.H361]+[.H363]+[.H367]" table:style-name="ce230">
            <text:p>903,23</text:p>
          </table:table-cell>
          <table:table-cell office:value-type="float" office:value="903.23" table:formula="of:=[.I361]+[.I363]+[.I367]" table:style-name="ce230">
            <text:p>903,23</text:p>
          </table:table-cell>
          <table:table-cell table:number-columns-repeated="14" table:style-name="ce197"/>
          <table:table-cell table:number-columns-repeated="16361" table:style-name="ce87"/>
        </table:table-row>
        <table:table-row table:style-name="ro15">
          <table:table-cell table:style-name="ce163"/>
          <table:table-cell office:value-type="float" office:value="321" table:style-name="ce164">
            <text:p>321</text:p>
          </table:table-cell>
          <table:table-cell table:style-name="ce165"/>
          <table:table-cell office:value-type="string" table:style-name="ce166">
            <text:p>Naknade troškova zaposlenima</text:p>
          </table:table-cell>
          <table:table-cell office:value-type="float" office:value="830.71" table:formula="of:=[.E362]" table:style-name="ce222">
            <text:p>830,71</text:p>
          </table:table-cell>
          <table:table-cell office:value-type="float" office:value="906.23" table:formula="of:=[.F362]" table:style-name="ce222">
            <text:p>906,23</text:p>
          </table:table-cell>
          <table:table-cell office:value-type="float" office:value="903.23" table:formula="of:=[.G362]" table:style-name="ce222">
            <text:p>903,23</text:p>
          </table:table-cell>
          <table:table-cell office:value-type="float" office:value="903.23" table:formula="of:=[.H362]" table:style-name="ce222">
            <text:p>903,23</text:p>
          </table:table-cell>
          <table:table-cell office:value-type="float" office:value="903.23" table:formula="of:=[.I362]" table:style-name="ce222">
            <text:p>903,23</text:p>
          </table:table-cell>
          <table:table-cell table:number-columns-repeated="14" table:style-name="ce197"/>
          <table:table-cell table:number-columns-repeated="16361" table:style-name="ce150"/>
        </table:table-row>
        <table:table-row table:style-name="ro6">
          <table:table-cell table:style-name="ce56"/>
          <table:table-cell office:value-type="float" office:value="3212" table:style-name="ce57">
            <text:p>3212</text:p>
          </table:table-cell>
          <table:table-cell table:style-name="ce58"/>
          <table:table-cell office:value-type="string" table:style-name="ce60">
            <text:p>Naknada za prijevoz, rad na terenu i odv. život</text:p>
          </table:table-cell>
          <table:table-cell office:value-type="float" office:value="830.71" table:style-name="ce214">
            <text:p>830,71</text:p>
          </table:table-cell>
          <table:table-cell office:value-type="float" office:value="906.23" table:style-name="ce214">
            <text:p>906,23</text:p>
          </table:table-cell>
          <table:table-cell office:value-type="float" office:value="903.23" table:style-name="ce214">
            <text:p>903,23</text:p>
          </table:table-cell>
          <table:table-cell office:value-type="float" office:value="903.23" table:style-name="ce214">
            <text:p>903,23</text:p>
          </table:table-cell>
          <table:table-cell office:value-type="float" office:value="903.23" table:style-name="ce214">
            <text:p>903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163"/>
          <table:table-cell office:value-type="float" office:value="322" table:style-name="ce184">
            <text:p>322</text:p>
          </table:table-cell>
          <table:table-cell table:style-name="ce176"/>
          <table:table-cell office:value-type="string" table:style-name="ce186">
            <text:p>Rashodi za materijal i energiju</text:p>
          </table:table-cell>
          <table:table-cell office:value-type="float" office:value="0" table:formula="of:=[.E364]+[.E365]+[.E366]" table:style-name="ce222">
            <text:p>0,00</text:p>
          </table:table-cell>
          <table:table-cell table:number-columns-repeated="4" table:style-name="ce223"/>
          <table:table-cell table:number-columns-repeated="14" table:style-name="ce197"/>
          <table:table-cell table:number-columns-repeated="16361" table:style-name="ce150"/>
        </table:table-row>
        <table:table-row table:style-name="ro6">
          <table:table-cell table:style-name="ce56"/>
          <table:table-cell office:value-type="float" office:value="3221" table:style-name="ce65">
            <text:p>3221</text:p>
          </table:table-cell>
          <table:table-cell table:style-name="ce58"/>
          <table:table-cell office:value-type="string" table:style-name="ce66">
            <text:p>Uredski materijal i ost. Materijal</text:p>
          </table:table-cell>
          <table:table-cell office:value-type="float" office:value="0" table:style-name="ce214">
            <text:p>0,00</text:p>
          </table:table-cell>
          <table:table-cell table:number-columns-repeated="4" table:style-name="ce215"/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56"/>
          <table:table-cell office:value-type="float" office:value="3222" table:style-name="ce65">
            <text:p>3222</text:p>
          </table:table-cell>
          <table:table-cell table:style-name="ce58"/>
          <table:table-cell office:value-type="string" table:style-name="ce66">
            <text:p>Materijal i sirovine</text:p>
          </table:table-cell>
          <table:table-cell office:value-type="float" office:value="0" table:style-name="ce214">
            <text:p>0,00</text:p>
          </table:table-cell>
          <table:table-cell table:number-columns-repeated="4" table:style-name="ce215"/>
          <table:table-cell table:number-columns-repeated="40" table:style-name="ce197"/>
          <table:table-cell table:number-columns-repeated="16335"/>
        </table:table-row>
        <table:table-row table:style-name="ro6">
          <table:table-cell table:style-name="ce56"/>
          <table:table-cell office:value-type="float" office:value="3225" table:style-name="ce65">
            <text:p>3225</text:p>
          </table:table-cell>
          <table:table-cell table:style-name="ce58"/>
          <table:table-cell office:value-type="string" table:style-name="ce66">
            <text:p>Sitni inventar i auto gume</text:p>
          </table:table-cell>
          <table:table-cell office:value-type="float" office:value="0" table:style-name="ce214">
            <text:p>0,00</text:p>
          </table:table-cell>
          <table:table-cell table:number-columns-repeated="4" table:style-name="ce215"/>
          <table:table-cell table:number-columns-repeated="40" table:style-name="ce197"/>
          <table:table-cell table:number-columns-repeated="16335"/>
        </table:table-row>
        <table:table-row table:style-name="ro6">
          <table:table-cell table:style-name="ce163"/>
          <table:table-cell office:value-type="float" office:value="323" table:style-name="ce184">
            <text:p>323</text:p>
          </table:table-cell>
          <table:table-cell table:style-name="ce176"/>
          <table:table-cell office:value-type="string" table:style-name="ce186">
            <text:p>Rashodi za usluge</text:p>
          </table:table-cell>
          <table:table-cell office:value-type="float" office:value="0" table:formula="of:=[.E368]+[.E369]" table:style-name="ce222">
            <text:p>0,00</text:p>
          </table:table-cell>
          <table:table-cell table:number-columns-repeated="4" table:style-name="ce223"/>
          <table:table-cell table:number-columns-repeated="40" table:style-name="ce197"/>
          <table:table-cell table:number-columns-repeated="16335" table:style-name="ce150"/>
        </table:table-row>
        <table:table-row table:style-name="ro6">
          <table:table-cell table:style-name="ce56"/>
          <table:table-cell office:value-type="float" office:value="3236" table:style-name="ce65">
            <text:p>3236</text:p>
          </table:table-cell>
          <table:table-cell table:style-name="ce58"/>
          <table:table-cell office:value-type="string" table:style-name="ce66">
            <text:p>Zdravstvene i veterinarske usluge</text:p>
          </table:table-cell>
          <table:table-cell office:value-type="float" office:value="0" table:style-name="ce214">
            <text:p>0,00</text:p>
          </table:table-cell>
          <table:table-cell table:number-columns-repeated="4" table:style-name="ce215"/>
          <table:table-cell table:number-columns-repeated="40" table:style-name="ce197"/>
          <table:table-cell table:number-columns-repeated="16335"/>
        </table:table-row>
        <table:table-row table:style-name="ro6">
          <table:table-cell table:style-name="ce56"/>
          <table:table-cell office:value-type="float" office:value="3237" table:style-name="ce65">
            <text:p>3237</text:p>
          </table:table-cell>
          <table:table-cell table:style-name="ce58"/>
          <table:table-cell office:value-type="string" table:style-name="ce66">
            <text:p>Intelektualne i osobne usluge</text:p>
          </table:table-cell>
          <table:table-cell office:value-type="float" office:value="0" table:style-name="ce214">
            <text:p>0,00</text:p>
          </table:table-cell>
          <table:table-cell table:number-columns-repeated="4" table:style-name="ce215"/>
          <table:table-cell table:number-columns-repeated="40" table:style-name="ce197"/>
          <table:table-cell table:number-columns-repeated="16335"/>
        </table:table-row>
        <table:table-row table:style-name="ro6">
          <table:table-cell office:value-type="string" table:style-name="ce110">
            <text:p>Tekući projekt T100008</text:p>
          </table:table-cell>
          <table:table-cell table:style-name="ce171"/>
          <table:table-cell table:style-name="ce112"/>
          <table:table-cell office:value-type="string" table:style-name="ce172">
            <text:p>UČENIČKE ZADRUGE</text:p>
          </table:table-cell>
          <table:table-cell office:value-type="float" office:value="0" table:formula="of:=[.E372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40" table:style-name="ce197"/>
          <table:table-cell table:number-columns-repeated="16335" table:style-name="ce114"/>
        </table:table-row>
        <table:table-row table:style-name="ro6">
          <table:table-cell office:value-type="string" table:style-name="ce67">
            <text:p>Izvor financiranja 3.3.</text:p>
          </table:table-cell>
          <table:table-cell table:style-name="ce72"/>
          <table:table-cell table:style-name="ce73"/>
          <table:table-cell office:value-type="string" table:style-name="ce196">
            <text:p>VLASTITI PRIHODI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40" table:style-name="ce197"/>
          <table:table-cell table:number-columns-repeated="16335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0" table:formula="of:=[.E373]" table:style-name="ce217">
            <text:p>0,00</text:p>
          </table:table-cell>
          <table:table-cell office:value-type="float" office:value="663.61" table:formula="of:=[.F373]" table:style-name="ce217">
            <text:p>663,61</text:p>
          </table:table-cell>
          <table:table-cell office:value-type="float" office:value="423" table:formula="of:=[.G373]" table:style-name="ce217">
            <text:p>423,00</text:p>
          </table:table-cell>
          <table:table-cell office:value-type="float" office:value="423" table:formula="of:=[.H373]" table:style-name="ce217">
            <text:p>423,00</text:p>
          </table:table-cell>
          <table:table-cell office:value-type="float" office:value="423" table:formula="of:=[.I373]" table:style-name="ce217">
            <text:p>423,00</text:p>
          </table:table-cell>
          <table:table-cell table:number-columns-repeated="40" table:style-name="ce197"/>
          <table:table-cell table:number-columns-repeated="16335" table:style-name="ce80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158">
            <text:p>Materijalni rashodi</text:p>
          </table:table-cell>
          <table:table-cell office:value-type="float" office:value="0" table:formula="of:=[.E374]+[.E376]" table:style-name="ce230">
            <text:p>0,00</text:p>
          </table:table-cell>
          <table:table-cell office:value-type="float" office:value="663.61" table:formula="of:=[.F374]+[.F376]" table:style-name="ce230">
            <text:p>663,61</text:p>
          </table:table-cell>
          <table:table-cell office:value-type="float" office:value="423" table:formula="of:=[.G374]+[.G376]" table:style-name="ce230">
            <text:p>423,00</text:p>
          </table:table-cell>
          <table:table-cell office:value-type="float" office:value="423" table:formula="of:=[.H374]+[.H376]" table:style-name="ce230">
            <text:p>423,00</text:p>
          </table:table-cell>
          <table:table-cell office:value-type="float" office:value="423" table:formula="of:=[.I374]+[.I376]" table:style-name="ce230">
            <text:p>423,00</text:p>
          </table:table-cell>
          <table:table-cell table:number-columns-repeated="40" table:style-name="ce197"/>
          <table:table-cell table:number-columns-repeated="16335" table:style-name="ce87"/>
        </table:table-row>
        <table:table-row table:style-name="ro20">
          <table:table-cell table:style-name="ce163"/>
          <table:table-cell office:value-type="float" office:value="321" table:style-name="ce164">
            <text:p>321</text:p>
          </table:table-cell>
          <table:table-cell table:style-name="ce165"/>
          <table:table-cell office:value-type="string" table:style-name="ce166">
            <text:p>Naknade troškova zaposlenima</text:p>
          </table:table-cell>
          <table:table-cell office:value-type="float" office:value="0" table:formula="of:=[.E375]" table:style-name="ce222">
            <text:p>0,00</text:p>
          </table:table-cell>
          <table:table-cell office:value-type="float" office:value="0" table:formula="of:=[.F375]" table:style-name="ce222">
            <text:p>0,00</text:p>
          </table:table-cell>
          <table:table-cell office:value-type="float" office:value="0" table:formula="of:=[.G375]" table:style-name="ce222">
            <text:p>0,00</text:p>
          </table:table-cell>
          <table:table-cell office:value-type="float" office:value="0" table:formula="of:=[.H375]" table:style-name="ce222">
            <text:p>0,00</text:p>
          </table:table-cell>
          <table:table-cell office:value-type="float" office:value="0" table:formula="of:=[.I375]" table:style-name="ce222">
            <text:p>0,00</text:p>
          </table:table-cell>
          <table:table-cell table:number-columns-repeated="40" table:style-name="ce197"/>
          <table:table-cell table:number-columns-repeated="16335" table:style-name="ce150"/>
        </table:table-row>
        <table:table-row table:style-name="ro6">
          <table:table-cell table:style-name="ce56"/>
          <table:table-cell office:value-type="float" office:value="3211" table:style-name="ce65">
            <text:p>3211</text:p>
          </table:table-cell>
          <table:table-cell table:style-name="ce58"/>
          <table:table-cell office:value-type="string" table:style-name="ce66">
            <text:p>Službena put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40" table:style-name="ce197"/>
          <table:table-cell table:number-columns-repeated="16335"/>
        </table:table-row>
        <table:table-row table:style-name="ro2">
          <table:table-cell table:style-name="ce163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86">
            <text:p>Ostali nespomenuti rashodi poslovanja</text:p>
          </table:table-cell>
          <table:table-cell office:value-type="float" office:value="0" table:formula="of:=[.E377]" table:style-name="ce222">
            <text:p>0,00</text:p>
          </table:table-cell>
          <table:table-cell office:value-type="float" office:value="663.61" table:formula="of:=[.F377]" table:style-name="ce222">
            <text:p>663,61</text:p>
          </table:table-cell>
          <table:table-cell office:value-type="float" office:value="423" table:formula="of:=[.G377]" table:style-name="ce222">
            <text:p>423,00</text:p>
          </table:table-cell>
          <table:table-cell office:value-type="float" office:value="423" table:formula="of:=[.H377]" table:style-name="ce222">
            <text:p>423,00</text:p>
          </table:table-cell>
          <table:table-cell office:value-type="float" office:value="423" table:formula="of:=[.I377]" table:style-name="ce222">
            <text:p>423,00</text:p>
          </table:table-cell>
          <table:table-cell table:number-columns-repeated="40" table:style-name="ce197"/>
          <table:table-cell table:number-columns-repeated="16335" table:style-name="ce150"/>
        </table:table-row>
        <table:table-row table:style-name="ro20">
          <table:table-cell table:style-name="ce56"/>
          <table:table-cell office:value-type="float" office:value="3299" table:style-name="ce65">
            <text:p>3299</text:p>
          </table:table-cell>
          <table:table-cell table:style-name="ce58"/>
          <table:table-cell office:value-type="string" table:style-name="ce66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663.61" table:style-name="ce214">
            <text:p>663,61</text:p>
          </table:table-cell>
          <table:table-cell office:value-type="float" office:value="423" table:style-name="ce214">
            <text:p>423,00</text:p>
          </table:table-cell>
          <table:table-cell office:value-type="float" office:value="423" table:style-name="ce214">
            <text:p>423,00</text:p>
          </table:table-cell>
          <table:table-cell office:value-type="float" office:value="423" table:style-name="ce214">
            <text:p>423,00</text:p>
          </table:table-cell>
          <table:table-cell table:number-columns-repeated="40" table:style-name="ce197"/>
          <table:table-cell table:number-columns-repeated="16335"/>
        </table:table-row>
        <table:table-row table:style-name="ro6">
          <table:table-cell office:value-type="string" table:style-name="ce110">
            <text:p>Tekući projekt T100009</text:p>
          </table:table-cell>
          <table:table-cell table:style-name="ce173"/>
          <table:table-cell table:style-name="ce120"/>
          <table:table-cell office:value-type="string" table:style-name="ce174">
            <text:p>OSTALE IZVANUČIONIČKE AKTIVNOSTI</text:p>
          </table:table-cell>
          <table:table-cell office:value-type="float" office:value="0" table:formula="of:=[.E379]" table:style-name="ce234">
            <text:p>0,00</text:p>
          </table:table-cell>
          <table:table-cell office:value-type="float" office:value="0" table:formula="of:=[.F379]" table:style-name="ce234">
            <text:p>0,00</text:p>
          </table:table-cell>
          <table:table-cell office:value-type="float" office:value="0" table:formula="of:=[.G379]" table:style-name="ce234">
            <text:p>0,00</text:p>
          </table:table-cell>
          <table:table-cell office:value-type="float" office:value="0" table:formula="of:=[.H379]" table:style-name="ce234">
            <text:p>0,00</text:p>
          </table:table-cell>
          <table:table-cell office:value-type="float" office:value="0" table:formula="of:=[.I379]" table:style-name="ce234">
            <text:p>0,00</text:p>
          </table:table-cell>
          <table:table-cell table:number-columns-repeated="40" table:style-name="ce197"/>
          <table:table-cell table:number-columns-repeated="16335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0" table:formula="of:=[.E380]" table:style-name="ce217">
            <text:p>0,00</text:p>
          </table:table-cell>
          <table:table-cell office:value-type="float" office:value="0" table:formula="of:=[.F380]" table:style-name="ce217">
            <text:p>0,00</text:p>
          </table:table-cell>
          <table:table-cell office:value-type="float" office:value="0" table:formula="of:=[.G380]" table:style-name="ce217">
            <text:p>0,00</text:p>
          </table:table-cell>
          <table:table-cell office:value-type="float" office:value="0" table:formula="of:=[.H380]" table:style-name="ce217">
            <text:p>0,00</text:p>
          </table:table-cell>
          <table:table-cell office:value-type="float" office:value="0" table:formula="of:=[.I380]" table:style-name="ce217">
            <text:p>0,00</text:p>
          </table:table-cell>
          <table:table-cell table:number-columns-repeated="40" table:style-name="ce197"/>
          <table:table-cell table:number-columns-repeated="16335" table:style-name="ce80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158">
            <text:p>Materijalni rashodi</text:p>
          </table:table-cell>
          <table:table-cell office:value-type="float" office:value="0" table:formula="of:=[.E381]" table:style-name="ce230">
            <text:p>0,00</text:p>
          </table:table-cell>
          <table:table-cell office:value-type="float" office:value="0" table:formula="of:=[.F381]" table:style-name="ce230">
            <text:p>0,00</text:p>
          </table:table-cell>
          <table:table-cell office:value-type="float" office:value="0" table:formula="of:=[.G381]" table:style-name="ce230">
            <text:p>0,00</text:p>
          </table:table-cell>
          <table:table-cell office:value-type="float" office:value="0" table:formula="of:=[.H381]" table:style-name="ce230">
            <text:p>0,00</text:p>
          </table:table-cell>
          <table:table-cell office:value-type="float" office:value="0" table:formula="of:=[.I381]" table:style-name="ce230">
            <text:p>0,00</text:p>
          </table:table-cell>
          <table:table-cell table:number-columns-repeated="40" table:style-name="ce197"/>
          <table:table-cell table:number-columns-repeated="16335" table:style-name="ce87"/>
        </table:table-row>
        <table:table-row table:style-name="ro29">
          <table:table-cell table:style-name="ce163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86">
            <text:p>Ostali nespomenuti rashodi poslovanja</text:p>
          </table:table-cell>
          <table:table-cell office:value-type="float" office:value="0" table:formula="of:=[.E382]" table:style-name="ce222">
            <text:p>0,00</text:p>
          </table:table-cell>
          <table:table-cell office:value-type="float" office:value="0" table:formula="of:=[.F382]" table:style-name="ce222">
            <text:p>0,00</text:p>
          </table:table-cell>
          <table:table-cell office:value-type="float" office:value="0" table:formula="of:=[.G382]" table:style-name="ce222">
            <text:p>0,00</text:p>
          </table:table-cell>
          <table:table-cell office:value-type="float" office:value="0" table:formula="of:=[.H382]" table:style-name="ce222">
            <text:p>0,00</text:p>
          </table:table-cell>
          <table:table-cell office:value-type="float" office:value="0" table:formula="of:=[.I382]" table:style-name="ce222">
            <text:p>0,00</text:p>
          </table:table-cell>
          <table:table-cell table:number-columns-repeated="40" table:style-name="ce197"/>
          <table:table-cell table:number-columns-repeated="16335" table:style-name="ce150"/>
        </table:table-row>
        <table:table-row table:style-name="ro29">
          <table:table-cell table:style-name="ce56"/>
          <table:table-cell office:value-type="float" office:value="3299" table:style-name="ce65">
            <text:p>3299</text:p>
          </table:table-cell>
          <table:table-cell table:style-name="ce58"/>
          <table:table-cell office:value-type="string" table:style-name="ce66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40" table:style-name="ce197"/>
          <table:table-cell table:number-columns-repeated="16335"/>
        </table:table-row>
        <table:table-row table:style-name="ro26">
          <table:table-cell office:value-type="string" table:style-name="ce175">
            <text:p>Tekući projekt T100010</text:p>
          </table:table-cell>
          <table:table-cell table:style-name="ce173"/>
          <table:table-cell table:style-name="ce120"/>
          <table:table-cell office:value-type="string" table:style-name="ce174">
            <text:p>OSTALE IZVANUČIONIČKE AKTIVNOSTI</text:p>
          </table:table-cell>
          <table:table-cell office:value-type="float" office:value="19735.46" table:formula="of:=[.E385]" table:style-name="ce234">
            <text:p>19.735,46</text:p>
          </table:table-cell>
          <table:table-cell office:value-type="float" office:value="12608.67" table:formula="of:=[.F385]" table:style-name="ce234">
            <text:p>12.608,67</text:p>
          </table:table-cell>
          <table:table-cell office:value-type="float" office:value="12608.67" table:formula="of:=[.G385]" table:style-name="ce234">
            <text:p>12.608,67</text:p>
          </table:table-cell>
          <table:table-cell office:value-type="float" office:value="12608.67" table:formula="of:=[.H385]" table:style-name="ce234">
            <text:p>12.608,67</text:p>
          </table:table-cell>
          <table:table-cell office:value-type="float" office:value="12608.67" table:formula="of:=[.I385]" table:style-name="ce234">
            <text:p>12.608,67</text:p>
          </table:table-cell>
          <table:table-cell table:number-columns-repeated="40" table:style-name="ce197"/>
          <table:table-cell table:number-columns-repeated="16335" table:style-name="ce114"/>
        </table:table-row>
        <table:table-row table:style-name="ro26">
          <table:table-cell office:value-type="string" table:style-name="ce67">
            <text:p>Izvor financiranja 4.L.</text:p>
          </table:table-cell>
          <table:table-cell table:style-name="ce72"/>
          <table:table-cell table:style-name="ce73"/>
          <table:table-cell office:value-type="string" table:style-name="ce196">
            <text:p>PRIHODI ZA POSEBNE NAMJENE - OŠ</text:p>
          </table:table-cell>
          <table:table-cell table:number-columns-repeated="5" table:style-name="ce214"/>
          <table:table-cell table:number-columns-repeated="40" table:style-name="ce197"/>
          <table:table-cell table:number-columns-repeated="16335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19735.46" table:formula="of:=[.E386]" table:style-name="ce217">
            <text:p>19.735,46</text:p>
          </table:table-cell>
          <table:table-cell office:value-type="float" office:value="12608.67" table:formula="of:=[.F386]" table:style-name="ce217">
            <text:p>12.608,67</text:p>
          </table:table-cell>
          <table:table-cell office:value-type="float" office:value="12608.67" table:formula="of:=[.G386]" table:style-name="ce217">
            <text:p>12.608,67</text:p>
          </table:table-cell>
          <table:table-cell office:value-type="float" office:value="12608.67" table:formula="of:=[.H386]" table:style-name="ce217">
            <text:p>12.608,67</text:p>
          </table:table-cell>
          <table:table-cell office:value-type="float" office:value="12608.67" table:formula="of:=[.I386]" table:style-name="ce217">
            <text:p>12.608,67</text:p>
          </table:table-cell>
          <table:table-cell table:number-columns-repeated="40" table:style-name="ce197"/>
          <table:table-cell table:number-columns-repeated="16335" table:style-name="ce80"/>
        </table:table-row>
        <table:table-row table:style-name="ro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158">
            <text:p>Materijalni rashodi</text:p>
          </table:table-cell>
          <table:table-cell office:value-type="float" office:value="19735.46" table:formula="of:=[.E387]" table:style-name="ce230">
            <text:p>19.735,46</text:p>
          </table:table-cell>
          <table:table-cell office:value-type="float" office:value="12608.67" table:formula="of:=[.F387]" table:style-name="ce230">
            <text:p>12.608,67</text:p>
          </table:table-cell>
          <table:table-cell office:value-type="float" office:value="12608.67" table:formula="of:=[.G387]" table:style-name="ce230">
            <text:p>12.608,67</text:p>
          </table:table-cell>
          <table:table-cell office:value-type="float" office:value="12608.67" table:formula="of:=[.H387]" table:style-name="ce230">
            <text:p>12.608,67</text:p>
          </table:table-cell>
          <table:table-cell office:value-type="float" office:value="12608.67" table:formula="of:=[.I387]" table:style-name="ce230">
            <text:p>12.608,67</text:p>
          </table:table-cell>
          <table:table-cell table:number-columns-repeated="40" table:style-name="ce197"/>
          <table:table-cell table:number-columns-repeated="16335" table:style-name="ce87"/>
        </table:table-row>
        <table:table-row table:style-name="ro23">
          <table:table-cell table:style-name="ce163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86">
            <text:p>Ostali nespomenuti rashodi poslovanja</text:p>
          </table:table-cell>
          <table:table-cell office:value-type="float" office:value="19735.46" table:formula="of:=[.E388]" table:style-name="ce222">
            <text:p>19.735,46</text:p>
          </table:table-cell>
          <table:table-cell office:value-type="float" office:value="12608.67" table:formula="of:=[.F388]" table:style-name="ce222">
            <text:p>12.608,67</text:p>
          </table:table-cell>
          <table:table-cell office:value-type="float" office:value="12608.67" table:formula="of:=[.G388]" table:style-name="ce222">
            <text:p>12.608,67</text:p>
          </table:table-cell>
          <table:table-cell office:value-type="float" office:value="12608.67" table:formula="of:=[.H388]" table:style-name="ce222">
            <text:p>12.608,67</text:p>
          </table:table-cell>
          <table:table-cell office:value-type="float" office:value="12608.67" table:formula="of:=[.I388]" table:style-name="ce222">
            <text:p>12.608,67</text:p>
          </table:table-cell>
          <table:table-cell table:number-columns-repeated="40" table:style-name="ce197"/>
          <table:table-cell table:number-columns-repeated="16335" table:style-name="ce150"/>
        </table:table-row>
        <table:table-row table:style-name="ro29">
          <table:table-cell table:style-name="ce56"/>
          <table:table-cell office:value-type="float" office:value="3299" table:style-name="ce65">
            <text:p>3299</text:p>
          </table:table-cell>
          <table:table-cell table:style-name="ce58"/>
          <table:table-cell office:value-type="string" table:style-name="ce66">
            <text:p>Ostali nespomenuti rashodi poslovanja</text:p>
          </table:table-cell>
          <table:table-cell office:value-type="float" office:value="19735.46" table:style-name="ce214">
            <text:p>19.735,46</text:p>
          </table:table-cell>
          <table:table-cell office:value-type="float" office:value="12608.67" table:style-name="ce214">
            <text:p>12.608,67</text:p>
          </table:table-cell>
          <table:table-cell office:value-type="float" office:value="12608.67" table:style-name="ce214">
            <text:p>12.608,67</text:p>
          </table:table-cell>
          <table:table-cell office:value-type="float" office:value="12608.67" table:style-name="ce214">
            <text:p>12.608,67</text:p>
          </table:table-cell>
          <table:table-cell office:value-type="float" office:value="12608.67" table:style-name="ce214">
            <text:p>12.608,67</text:p>
          </table:table-cell>
          <table:table-cell table:number-columns-repeated="40" table:style-name="ce197"/>
          <table:table-cell table:number-columns-repeated="16335"/>
        </table:table-row>
        <table:table-row table:style-name="ro29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number-columns-repeated="5" table:style-name="ce214"/>
          <table:table-cell table:number-columns-repeated="40" table:style-name="ce197"/>
          <table:table-cell table:number-columns-repeated="16335"/>
        </table:table-row>
        <table:table-row table:style-name="ro29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0" table:formula="of:=[.E391]" table:style-name="ce217">
            <text:p>0,00</text:p>
          </table:table-cell>
          <table:table-cell office:value-type="float" office:value="1327.23" table:formula="of:=[.F391]" table:style-name="ce217">
            <text:p>1.327,23</text:p>
          </table:table-cell>
          <table:table-cell office:value-type="float" office:value="1327.23" table:formula="of:=[.G391]" table:style-name="ce217">
            <text:p>1.327,23</text:p>
          </table:table-cell>
          <table:table-cell office:value-type="float" office:value="1327.23" table:formula="of:=[.H391]" table:style-name="ce217">
            <text:p>1.327,23</text:p>
          </table:table-cell>
          <table:table-cell office:value-type="float" office:value="1327.23" table:formula="of:=[.I391]" table:style-name="ce217">
            <text:p>1.327,23</text:p>
          </table:table-cell>
          <table:table-cell table:number-columns-repeated="40" table:style-name="ce197"/>
          <table:table-cell table:number-columns-repeated="16335"/>
        </table:table-row>
        <table:table-row table:style-name="ro29">
          <table:table-cell table:style-name="ce154"/>
          <table:table-cell office:value-type="float" office:value="32" table:style-name="ce203">
            <text:p>32</text:p>
          </table:table-cell>
          <table:table-cell table:style-name="ce155"/>
          <table:table-cell office:value-type="string" table:style-name="ce158">
            <text:p>Materijalni rashodi</text:p>
          </table:table-cell>
          <table:table-cell office:value-type="float" office:value="0" table:formula="of:=[.E392]" table:style-name="ce230">
            <text:p>0,00</text:p>
          </table:table-cell>
          <table:table-cell office:value-type="float" office:value="1327.23" table:formula="of:=[.F392]" table:style-name="ce230">
            <text:p>1.327,23</text:p>
          </table:table-cell>
          <table:table-cell office:value-type="float" office:value="1327.23" table:formula="of:=[.G392]" table:style-name="ce230">
            <text:p>1.327,23</text:p>
          </table:table-cell>
          <table:table-cell office:value-type="float" office:value="1327.23" table:formula="of:=[.H392]" table:style-name="ce230">
            <text:p>1.327,23</text:p>
          </table:table-cell>
          <table:table-cell office:value-type="float" office:value="1327.23" table:formula="of:=[.I392]" table:style-name="ce230">
            <text:p>1.327,23</text:p>
          </table:table-cell>
          <table:table-cell table:number-columns-repeated="40" table:style-name="ce197"/>
          <table:table-cell table:number-columns-repeated="16335"/>
        </table:table-row>
        <table:table-row table:style-name="ro29">
          <table:table-cell table:style-name="ce163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86">
            <text:p>Ostali nespomenuti rashodi poslovanja</text:p>
          </table:table-cell>
          <table:table-cell office:value-type="float" office:value="0" table:formula="of:=[.E393]" table:style-name="ce222">
            <text:p>0,00</text:p>
          </table:table-cell>
          <table:table-cell office:value-type="float" office:value="1327.23" table:formula="of:=[.F393]" table:style-name="ce222">
            <text:p>1.327,23</text:p>
          </table:table-cell>
          <table:table-cell office:value-type="float" office:value="1327.23" table:formula="of:=[.G393]" table:style-name="ce222">
            <text:p>1.327,23</text:p>
          </table:table-cell>
          <table:table-cell office:value-type="float" office:value="1327.23" table:formula="of:=[.H393]" table:style-name="ce222">
            <text:p>1.327,23</text:p>
          </table:table-cell>
          <table:table-cell office:value-type="float" office:value="1327.23" table:formula="of:=[.I393]" table:style-name="ce222">
            <text:p>1.327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206"/>
          <table:table-cell office:value-type="float" office:value="3299" table:style-name="ce65">
            <text:p>3299</text:p>
          </table:table-cell>
          <table:table-cell table:style-name="ce208"/>
          <table:table-cell office:value-type="string" table:style-name="ce66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office:value-type="string" table:style-name="ce67">
            <text:p>Izvor financiranja 6.3.</text:p>
          </table:table-cell>
          <table:table-cell table:style-name="ce72"/>
          <table:table-cell table:style-name="ce73"/>
          <table:table-cell office:value-type="string" table:style-name="ce196">
            <text:p>DONACIJE - OŠ</text:p>
          </table:table-cell>
          <table:table-cell table:number-columns-repeated="5" table:style-name="ce214"/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1236.98" table:formula="of:=[.E396]" table:style-name="ce217">
            <text:p>1.236,98</text:p>
          </table:table-cell>
          <table:table-cell office:value-type="float" office:value="1327.23" table:formula="of:=[.F396]" table:style-name="ce217">
            <text:p>1.327,23</text:p>
          </table:table-cell>
          <table:table-cell office:value-type="float" office:value="1327.23" table:formula="of:=[.G396]" table:style-name="ce217">
            <text:p>1.327,23</text:p>
          </table:table-cell>
          <table:table-cell office:value-type="float" office:value="1327.23" table:formula="of:=[.H396]" table:style-name="ce217">
            <text:p>1.327,23</text:p>
          </table:table-cell>
          <table:table-cell office:value-type="float" office:value="1327.23" table:formula="of:=[.I396]" table:style-name="ce217">
            <text:p>1.327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54"/>
          <table:table-cell office:value-type="float" office:value="32" table:style-name="ce249">
            <text:p>32</text:p>
          </table:table-cell>
          <table:table-cell table:style-name="ce155"/>
          <table:table-cell office:value-type="string" table:style-name="ce158">
            <text:p>Materijalni rashodi</text:p>
          </table:table-cell>
          <table:table-cell office:value-type="float" office:value="1236.98" table:formula="of:=[.E397]" table:style-name="ce230">
            <text:p>1.236,98</text:p>
          </table:table-cell>
          <table:table-cell office:value-type="float" office:value="1327.23" table:formula="of:=[.F397]" table:style-name="ce230">
            <text:p>1.327,23</text:p>
          </table:table-cell>
          <table:table-cell office:value-type="float" office:value="1327.23" table:formula="of:=[.G397]" table:style-name="ce230">
            <text:p>1.327,23</text:p>
          </table:table-cell>
          <table:table-cell office:value-type="float" office:value="1327.23" table:formula="of:=[.H397]" table:style-name="ce230">
            <text:p>1.327,23</text:p>
          </table:table-cell>
          <table:table-cell office:value-type="float" office:value="1327.23" table:formula="of:=[.I397]" table:style-name="ce230">
            <text:p>1.327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63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86">
            <text:p>Ostali nespomenuti rashodi poslovanja</text:p>
          </table:table-cell>
          <table:table-cell office:value-type="float" office:value="1236.98" table:formula="of:=[.E398]" table:style-name="ce222">
            <text:p>1.236,98</text:p>
          </table:table-cell>
          <table:table-cell office:value-type="float" office:value="1327.23" table:formula="of:=[.F398]" table:style-name="ce222">
            <text:p>1.327,23</text:p>
          </table:table-cell>
          <table:table-cell office:value-type="float" office:value="1327.23" table:formula="of:=[.G398]" table:style-name="ce222">
            <text:p>1.327,23</text:p>
          </table:table-cell>
          <table:table-cell office:value-type="float" office:value="1327.23" table:formula="of:=[.H398]" table:style-name="ce222">
            <text:p>1.327,23</text:p>
          </table:table-cell>
          <table:table-cell office:value-type="float" office:value="1327.23" table:formula="of:=[.I398]" table:style-name="ce222">
            <text:p>1.327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246"/>
          <table:table-cell office:value-type="float" office:value="3299" table:style-name="ce65">
            <text:p>3299</text:p>
          </table:table-cell>
          <table:table-cell table:style-name="ce248"/>
          <table:table-cell office:value-type="string" table:style-name="ce66">
            <text:p>Ostali nespomenuti rashodi poslovanja</text:p>
          </table:table-cell>
          <table:table-cell office:value-type="float" office:value="1236.98" table:style-name="ce214">
            <text:p>1.236,98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office:value-type="float" office:value="1327.23" table:style-name="ce214">
            <text:p>1.327,23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1987.14" table:formula="of:=[.E400]" table:style-name="ce217">
            <text:p>1.987,14</text:p>
          </table:table-cell>
          <table:table-cell office:value-type="float" office:value="0" table:formula="of:=[.F400]" table:style-name="ce217">
            <text:p>0,00</text:p>
          </table:table-cell>
          <table:table-cell office:value-type="float" office:value="0" table:formula="of:=[.G400]" table:style-name="ce217">
            <text:p>0,00</text:p>
          </table:table-cell>
          <table:table-cell office:value-type="float" office:value="0" table:formula="of:=[.H400]" table:style-name="ce217">
            <text:p>0,00</text:p>
          </table:table-cell>
          <table:table-cell office:value-type="float" office:value="0" table:formula="of:=[.I400]" table:style-name="ce217">
            <text:p>0,00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54"/>
          <table:table-cell office:value-type="float" office:value="32" table:style-name="ce255">
            <text:p>32</text:p>
          </table:table-cell>
          <table:table-cell table:style-name="ce155"/>
          <table:table-cell office:value-type="string" table:style-name="ce158">
            <text:p>Materijalni rashodi</text:p>
          </table:table-cell>
          <table:table-cell office:value-type="float" office:value="1987.14" table:formula="of:=[.E401]+[.E403]" table:style-name="ce230">
            <text:p>1.987,14</text:p>
          </table:table-cell>
          <table:table-cell office:value-type="float" office:value="0" table:formula="of:=[.F401]+[.F403]" table:style-name="ce230">
            <text:p>0,00</text:p>
          </table:table-cell>
          <table:table-cell office:value-type="float" office:value="0" table:formula="of:=[.G401]+[.G403]" table:style-name="ce230">
            <text:p>0,00</text:p>
          </table:table-cell>
          <table:table-cell office:value-type="float" office:value="0" table:formula="of:=[.H401]+[.H403]" table:style-name="ce230">
            <text:p>0,00</text:p>
          </table:table-cell>
          <table:table-cell office:value-type="float" office:value="0" table:formula="of:=[.I401]+[.I403]" table:style-name="ce230">
            <text:p>0,00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63"/>
          <table:table-cell office:value-type="float" office:value="321" table:style-name="ce164">
            <text:p>321</text:p>
          </table:table-cell>
          <table:table-cell table:style-name="ce165"/>
          <table:table-cell office:value-type="string" table:style-name="ce166">
            <text:p>Naknade troškova zaposlenima</text:p>
          </table:table-cell>
          <table:table-cell office:value-type="float" office:value="210.26" table:formula="of:=[.E402]" table:style-name="ce222">
            <text:p>210,26</text:p>
          </table:table-cell>
          <table:table-cell office:value-type="float" office:value="0" table:formula="of:=[.F402]" table:style-name="ce222">
            <text:p>0,00</text:p>
          </table:table-cell>
          <table:table-cell office:value-type="float" office:value="0" table:formula="of:=[.G402]" table:style-name="ce222">
            <text:p>0,00</text:p>
          </table:table-cell>
          <table:table-cell office:value-type="float" office:value="0" table:formula="of:=[.H402]" table:style-name="ce222">
            <text:p>0,00</text:p>
          </table:table-cell>
          <table:table-cell office:value-type="float" office:value="0" table:formula="of:=[.I402]" table:style-name="ce222">
            <text:p>0,00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271"/>
          <table:table-cell office:value-type="float" office:value="3211" table:style-name="ce65">
            <text:p>3211</text:p>
          </table:table-cell>
          <table:table-cell table:style-name="ce272"/>
          <table:table-cell office:value-type="string" table:style-name="ce66">
            <text:p>Službena putovanja</text:p>
          </table:table-cell>
          <table:table-cell office:value-type="float" office:value="210.26" table:style-name="ce214">
            <text:p>210,2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30"/>
          <table:table-cell office:value-type="float" office:value="4" table:style-name="ce142">
            <text:p>4</text:p>
          </table:table-cell>
          <table:table-cell table:style-name="ce132"/>
          <table:table-cell office:value-type="string" table:style-name="ce143">
            <text:p>Rashodi za nabavu nefinancijske imovine</text:p>
          </table:table-cell>
          <table:table-cell office:value-type="float" office:value="1776.88" table:formula="of:=[.E404]" table:style-name="ce217">
            <text:p>1.776,88</text:p>
          </table:table-cell>
          <table:table-cell table:number-columns-repeated="3" table:style-name="ce218"/>
          <table:table-cell table:style-name="ce219"/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54"/>
          <table:table-cell office:value-type="float" office:value="42" table:style-name="ce159">
            <text:p>42</text:p>
          </table:table-cell>
          <table:table-cell table:style-name="ce155"/>
          <table:table-cell office:value-type="string" table:style-name="ce160">
            <text:p>Rashodi za nabavu proizvedene dugotrajne imovine</text:p>
          </table:table-cell>
          <table:table-cell office:value-type="float" office:value="1776.88" table:formula="of:=[.E405]" table:style-name="ce230">
            <text:p>1.776,88</text:p>
          </table:table-cell>
          <table:table-cell table:number-columns-repeated="3" table:style-name="ce231"/>
          <table:table-cell table:style-name="ce232"/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163"/>
          <table:table-cell office:value-type="float" office:value="422" table:style-name="ce183">
            <text:p>422</text:p>
          </table:table-cell>
          <table:table-cell table:style-name="ce165"/>
          <table:table-cell office:value-type="string" table:style-name="ce185">
            <text:p>Postrojenja i oprema</text:p>
          </table:table-cell>
          <table:table-cell office:value-type="float" office:value="1776.88" table:formula="of:=[.E406]+[.E407]" table:style-name="ce222">
            <text:p>1.776,88</text:p>
          </table:table-cell>
          <table:table-cell table:number-columns-repeated="3" table:style-name="ce223"/>
          <table:table-cell table:style-name="ce224"/>
          <table:table-cell table:number-columns-repeated="14" table:style-name="ce197"/>
          <table:table-cell table:number-columns-repeated="16361" table:style-name="ce1"/>
        </table:table-row>
        <table:table-row table:style-name="ro29">
          <table:table-cell table:style-name="ce271"/>
          <table:table-cell office:value-type="float" office:value="4221" table:style-name="ce65">
            <text:p>4221</text:p>
          </table:table-cell>
          <table:table-cell table:style-name="ce272"/>
          <table:table-cell office:value-type="string" table:style-name="ce64">
            <text:p>Uredska oprema i namještaj</text:p>
          </table:table-cell>
          <table:table-cell office:value-type="float" office:value="1776.88" table:style-name="ce214">
            <text:p>1.776,88</text:p>
          </table:table-cell>
          <table:table-cell table:number-columns-repeated="3" table:style-name="ce215"/>
          <table:table-cell table:style-name="ce216"/>
          <table:table-cell table:number-columns-repeated="14" table:style-name="ce197"/>
          <table:table-cell table:number-columns-repeated="16361" table:style-name="ce1"/>
        </table:table-row>
        <table:table-row table:style-name="ro5">
          <table:table-cell office:value-type="string" table:style-name="ce110">
            <text:p>Tekući projekt T100011</text:p>
          </table:table-cell>
          <table:table-cell table:style-name="ce173"/>
          <table:table-cell table:style-name="ce120"/>
          <table:table-cell office:value-type="string" table:style-name="ce172">
            <text:p>OSPOSOBLJAVANJE BEZ ZASNIVANJA RADNOG ODNOSA</text:p>
          </table:table-cell>
          <table:table-cell office:value-type="float" office:value="0" table:formula="of:=[.E408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14" table:style-name="ce197"/>
          <table:table-cell table:number-columns-repeated="16361" table:style-name="ce114"/>
        </table:table-row>
        <table:table-row table:style-name="ro6">
          <table:table-cell table:style-name="ce130"/>
          <table:table-cell office:value-type="float" office:value="3" table:style-name="ce139">
            <text:p>3</text:p>
          </table:table-cell>
          <table:table-cell table:style-name="ce132"/>
          <table:table-cell office:value-type="string" table:style-name="ce141">
            <text:p>Rashodi poslovanja</text:p>
          </table:table-cell>
          <table:table-cell office:value-type="float" office:value="0" table:formula="of:=[.E409]+[.E416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14" table:style-name="ce197"/>
          <table:table-cell table:number-columns-repeated="16361" table:style-name="ce80"/>
        </table:table-row>
        <table:table-row table:style-name="ro6">
          <table:table-cell table:style-name="ce83"/>
          <table:table-cell office:value-type="float" office:value="31" table:style-name="ce84">
            <text:p>31</text:p>
          </table:table-cell>
          <table:table-cell table:style-name="ce85"/>
          <table:table-cell office:value-type="string" table:style-name="ce158">
            <text:p>Rashodi za zaposlene</text:p>
          </table:table-cell>
          <table:table-cell office:value-type="float" office:value="0" table:formula="of:=[.E410]+[.E412]+[.E414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14" table:style-name="ce197"/>
          <table:table-cell table:number-columns-repeated="16361" table:style-name="ce87"/>
        </table:table-row>
        <table:table-row table:style-name="ro6">
          <table:table-cell table:style-name="ce163"/>
          <table:table-cell office:value-type="float" office:value="311" table:style-name="ce164">
            <text:p>311</text:p>
          </table:table-cell>
          <table:table-cell table:style-name="ce165"/>
          <table:table-cell office:value-type="string" table:style-name="ce166">
            <text:p>Plaće (bruto)</text:p>
          </table:table-cell>
          <table:table-cell office:value-type="float" office:value="0" table:formula="of:=[.E411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4" table:style-name="ce197"/>
          <table:table-cell table:number-columns-repeated="16361" table:style-name="ce150"/>
        </table:table-row>
        <table:table-row table:style-name="ro6">
          <table:table-cell table:style-name="ce56"/>
          <table:table-cell office:value-type="float" office:value="3111" table:style-name="ce57">
            <text:p>3111</text:p>
          </table:table-cell>
          <table:table-cell table:style-name="ce58"/>
          <table:table-cell office:value-type="string" table:style-name="ce60">
            <text:p>Plaće za redovan rad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163"/>
          <table:table-cell office:value-type="float" office:value="312" table:style-name="ce164">
            <text:p>312</text:p>
          </table:table-cell>
          <table:table-cell table:style-name="ce165"/>
          <table:table-cell office:value-type="string" table:style-name="ce166">
            <text:p>Ostali rashodi za zaposlene</text:p>
          </table:table-cell>
          <table:table-cell office:value-type="float" office:value="0" table:formula="of:=[.E413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4" table:style-name="ce197"/>
          <table:table-cell table:number-columns-repeated="16361" table:style-name="ce150"/>
        </table:table-row>
        <table:table-row table:style-name="ro6">
          <table:table-cell table:style-name="ce56"/>
          <table:table-cell office:value-type="float" office:value="3121" table:style-name="ce57">
            <text:p>3121</text:p>
          </table:table-cell>
          <table:table-cell table:style-name="ce58"/>
          <table:table-cell office:value-type="string" table:style-name="ce60">
            <text:p>Ostali rashodi za zaposlene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14" table:style-name="ce197"/>
          <table:table-cell table:number-columns-repeated="16361" table:style-name="ce1"/>
        </table:table-row>
        <table:table-row table:style-name="ro6">
          <table:table-cell table:style-name="ce163"/>
          <table:table-cell office:value-type="float" office:value="313" table:style-name="ce164">
            <text:p>313</text:p>
          </table:table-cell>
          <table:table-cell table:style-name="ce165"/>
          <table:table-cell office:value-type="string" table:style-name="ce166">
            <text:p>Doprinosi na plaće</text:p>
          </table:table-cell>
          <table:table-cell office:value-type="float" office:value="0" table:formula="of:=[.E415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14" table:style-name="ce197"/>
          <table:table-cell table:number-columns-repeated="16361" table:style-name="ce150"/>
        </table:table-row>
        <table:table-row table:style-name="ro16">
          <table:table-cell table:style-name="ce56"/>
          <table:table-cell office:value-type="float" office:value="3132" table:style-name="ce57">
            <text:p>3132</text:p>
          </table:table-cell>
          <table:table-cell table:style-name="ce58"/>
          <table:table-cell office:value-type="string" table:style-name="ce60">
            <text:p>Doprinos za obvezno zdravstveno osiguranje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6" table:style-name="ce197"/>
          <table:table-cell table:number-columns-repeated="16339"/>
        </table:table-row>
        <table:table-row table:style-name="ro16">
          <table:table-cell table:style-name="ce83"/>
          <table:table-cell office:value-type="float" office:value="32" table:style-name="ce84">
            <text:p>32</text:p>
          </table:table-cell>
          <table:table-cell table:style-name="ce85"/>
          <table:table-cell office:value-type="string" table:style-name="ce158">
            <text:p>Materijalni rashodi</text:p>
          </table:table-cell>
          <table:table-cell office:value-type="float" office:value="0" table:formula="of:=[.E417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6" table:style-name="ce197"/>
          <table:table-cell table:number-columns-repeated="16339"/>
        </table:table-row>
        <table:table-row table:style-name="ro16">
          <table:table-cell table:style-name="ce69"/>
          <table:table-cell office:value-type="float" office:value="321" table:style-name="ce70">
            <text:p>321</text:p>
          </table:table-cell>
          <table:table-cell table:style-name="ce71"/>
          <table:table-cell office:value-type="string" table:style-name="ce60">
            <text:p>prijevoz na posao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6" table:style-name="ce197"/>
          <table:table-cell table:number-columns-repeated="16339" table:style-name="ce1"/>
        </table:table-row>
        <table:table-row table:style-name="ro6">
          <table:table-cell office:value-type="string" table:style-name="ce110">
            <text:p>Tekući projekt T100012</text:p>
          </table:table-cell>
          <table:table-cell table:style-name="ce171"/>
          <table:table-cell table:style-name="ce112"/>
          <table:table-cell office:value-type="string" table:style-name="ce172">
            <text:p>OPREMA ŠKOLA</text:p>
          </table:table-cell>
          <table:table-cell office:value-type="float" office:value="2081.56" table:formula="of:=[.E420]" table:style-name="ce234">
            <text:p>2.081,56</text:p>
          </table:table-cell>
          <table:table-cell table:number-columns-repeated="3" table:style-name="ce235"/>
          <table:table-cell table:style-name="ce236"/>
          <table:table-cell table:number-columns-repeated="36" table:style-name="ce197"/>
          <table:table-cell table:number-columns-repeated="16339" table:style-name="ce114"/>
        </table:table-row>
        <table:table-row table:style-name="ro6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36" table:style-name="ce197"/>
          <table:table-cell table:number-columns-repeated="16339" table:style-name="ce114"/>
        </table:table-row>
        <table:table-row table:style-name="ro6">
          <table:table-cell table:style-name="ce130"/>
          <table:table-cell office:value-type="float" office:value="4" table:style-name="ce144">
            <text:p>4</text:p>
          </table:table-cell>
          <table:table-cell table:style-name="ce140"/>
          <table:table-cell office:value-type="string" table:style-name="ce145">
            <text:p>Rashodi za nefinancijsku imovinu</text:p>
          </table:table-cell>
          <table:table-cell office:value-type="float" office:value="2081.56" table:formula="of:=[.E421]" table:style-name="ce217">
            <text:p>2.081,56</text:p>
          </table:table-cell>
          <table:table-cell table:number-columns-repeated="3" table:style-name="ce218"/>
          <table:table-cell table:style-name="ce219"/>
          <table:table-cell table:number-columns-repeated="36" table:style-name="ce197"/>
          <table:table-cell table:number-columns-repeated="16339" table:style-name="ce80"/>
        </table:table-row>
        <table:table-row table:style-name="ro5">
          <table:table-cell table:style-name="ce83"/>
          <table:table-cell office:value-type="float" office:value="42" table:style-name="ce161">
            <text:p>42</text:p>
          </table:table-cell>
          <table:table-cell table:style-name="ce94"/>
          <table:table-cell office:value-type="string" table:style-name="ce162">
            <text:p>Rashodi za nabavu proizvodne dugotrajne imovine</text:p>
          </table:table-cell>
          <table:table-cell office:value-type="float" office:value="2081.56" table:formula="of:=[.E422]+[.E424]" table:style-name="ce230">
            <text:p>2.081,56</text:p>
          </table:table-cell>
          <table:table-cell table:number-columns-repeated="3" table:style-name="ce231"/>
          <table:table-cell table:style-name="ce232"/>
          <table:table-cell table:number-columns-repeated="36" table:style-name="ce197"/>
          <table:table-cell table:number-columns-repeated="16339" table:style-name="ce87"/>
        </table:table-row>
        <table:table-row table:style-name="ro6">
          <table:table-cell table:style-name="ce163"/>
          <table:table-cell office:value-type="float" office:value="422" table:style-name="ce184">
            <text:p>422</text:p>
          </table:table-cell>
          <table:table-cell table:style-name="ce176"/>
          <table:table-cell office:value-type="string" table:style-name="ce186">
            <text:p>Postrojenje i oprema</text:p>
          </table:table-cell>
          <table:table-cell office:value-type="float" office:value="2081.56" table:formula="of:=[.E423]" table:style-name="ce222">
            <text:p>2.081,56</text:p>
          </table:table-cell>
          <table:table-cell table:number-columns-repeated="3" table:style-name="ce223"/>
          <table:table-cell table:style-name="ce224"/>
          <table:table-cell table:number-columns-repeated="36" table:style-name="ce197"/>
          <table:table-cell table:number-columns-repeated="16339" table:style-name="ce150"/>
        </table:table-row>
        <table:table-row table:style-name="ro6">
          <table:table-cell table:style-name="ce56"/>
          <table:table-cell office:value-type="float" office:value="4221" table:style-name="ce65">
            <text:p>4221</text:p>
          </table:table-cell>
          <table:table-cell table:style-name="ce58"/>
          <table:table-cell office:value-type="string" table:style-name="ce66">
            <text:p>Uredska oprema i namještaj</text:p>
          </table:table-cell>
          <table:table-cell office:value-type="float" office:value="2081.56" table:style-name="ce214">
            <text:p>2.081,56</text:p>
          </table:table-cell>
          <table:table-cell table:number-columns-repeated="3" table:style-name="ce215"/>
          <table:table-cell table:style-name="ce216"/>
          <table:table-cell table:number-columns-repeated="36" table:style-name="ce197"/>
          <table:table-cell table:number-columns-repeated="16339" table:style-name="ce1"/>
        </table:table-row>
        <table:table-row table:style-name="ro5">
          <table:table-cell table:style-name="ce163"/>
          <table:table-cell office:value-type="float" office:value="424" table:style-name="ce184">
            <text:p>424</text:p>
          </table:table-cell>
          <table:table-cell table:style-name="ce176"/>
          <table:table-cell office:value-type="string" table:style-name="ce186">
            <text:p>Knjige, umjetnička djela i ostale izložbene vrijednosti</text:p>
          </table:table-cell>
          <table:table-cell office:value-type="float" office:value="0" table:formula="of:=[.E425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6" table:style-name="ce197"/>
          <table:table-cell table:number-columns-repeated="16339" table:style-name="ce150"/>
        </table:table-row>
        <table:table-row table:style-name="ro6">
          <table:table-cell table:style-name="ce56"/>
          <table:table-cell office:value-type="float" office:value="4241" table:style-name="ce65">
            <text:p>4241</text:p>
          </table:table-cell>
          <table:table-cell table:style-name="ce58"/>
          <table:table-cell office:value-type="string" table:style-name="ce66">
            <text:p>Knjige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6" table:style-name="ce197"/>
          <table:table-cell table:number-columns-repeated="16339" table:style-name="ce1"/>
        </table:table-row>
        <table:table-row table:style-name="ro6">
          <table:table-cell office:value-type="string" table:style-name="ce110">
            <text:p>Tekući projekt T100013</text:p>
          </table:table-cell>
          <table:table-cell table:style-name="ce173"/>
          <table:table-cell table:style-name="ce120"/>
          <table:table-cell office:value-type="string" table:style-name="ce172">
            <text:p>DODATNA ULAGANJA</text:p>
          </table:table-cell>
          <table:table-cell office:value-type="float" office:value="0" table:formula="of:=[.E427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36" table:style-name="ce197"/>
          <table:table-cell table:number-columns-repeated="16339" table:style-name="ce114"/>
        </table:table-row>
        <table:table-row table:style-name="ro26">
          <table:table-cell table:style-name="ce130"/>
          <table:table-cell office:value-type="float" office:value="4" table:style-name="ce144">
            <text:p>4</text:p>
          </table:table-cell>
          <table:table-cell table:style-name="ce132"/>
          <table:table-cell office:value-type="string" table:style-name="ce146">
            <text:p>Rashodi za nabavu nefinancijske imovine</text:p>
          </table:table-cell>
          <table:table-cell office:value-type="float" office:value="0" table:formula="of:=[.E428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36" table:style-name="ce197"/>
          <table:table-cell table:number-columns-repeated="16339" table:style-name="ce80"/>
        </table:table-row>
        <table:table-row table:style-name="ro30">
          <table:table-cell table:style-name="ce83"/>
          <table:table-cell office:value-type="float" office:value="45" table:style-name="ce161">
            <text:p>45</text:p>
          </table:table-cell>
          <table:table-cell table:style-name="ce85"/>
          <table:table-cell office:value-type="string" table:style-name="ce167">
            <text:p>Rashodi za dodatna ulaganja na nefinancijskoj imovini</text:p>
          </table:table-cell>
          <table:table-cell office:value-type="float" office:value="0" table:formula="of:=[.E429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6" table:style-name="ce197"/>
          <table:table-cell table:number-columns-repeated="16339" table:style-name="ce87"/>
        </table:table-row>
        <table:table-row table:style-name="ro29">
          <table:table-cell table:style-name="ce163"/>
          <table:table-cell office:value-type="float" office:value="451" table:style-name="ce184">
            <text:p>451</text:p>
          </table:table-cell>
          <table:table-cell table:style-name="ce165"/>
          <table:table-cell office:value-type="string" table:style-name="ce187">
            <text:p>Dodatna ulaganja na građevinskim objektima</text:p>
          </table:table-cell>
          <table:table-cell office:value-type="float" office:value="0" table:formula="of:=[.E430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6" table:style-name="ce197"/>
          <table:table-cell table:number-columns-repeated="16339" table:style-name="ce150"/>
        </table:table-row>
        <table:table-row table:style-name="ro2">
          <table:table-cell table:style-name="ce56"/>
          <table:table-cell office:value-type="float" office:value="4511" table:style-name="ce65">
            <text:p>4511</text:p>
          </table:table-cell>
          <table:table-cell table:style-name="ce58"/>
          <table:table-cell office:value-type="string" table:style-name="ce68">
            <text:p>Dodatna ulaganja na građevinskim objektima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6" table:style-name="ce197"/>
          <table:table-cell table:number-columns-repeated="16339" table:style-name="ce1"/>
        </table:table-row>
        <table:table-row table:style-name="ro2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2">
          <table:table-cell table:style-name="ce130"/>
          <table:table-cell office:value-type="float" office:value="4" table:style-name="ce144">
            <text:p>4</text:p>
          </table:table-cell>
          <table:table-cell table:style-name="ce140"/>
          <table:table-cell office:value-type="string" table:style-name="ce145">
            <text:p>Rashodi za nefinancijsku imovinu</text:p>
          </table:table-cell>
          <table:table-cell office:value-type="float" office:value="0" table:formula="of:=[.E433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37" table:style-name="ce197"/>
          <table:table-cell table:number-columns-repeated="16338"/>
        </table:table-row>
        <table:table-row table:style-name="ro2">
          <table:table-cell table:style-name="ce154"/>
          <table:table-cell office:value-type="float" office:value="42" table:style-name="ce161">
            <text:p>42</text:p>
          </table:table-cell>
          <table:table-cell table:style-name="ce273"/>
          <table:table-cell office:value-type="string" table:style-name="ce162">
            <text:p>Rashodi za nabavu proizvodne dugotrajne imovine</text:p>
          </table:table-cell>
          <table:table-cell office:value-type="float" office:value="0" table:formula="of:=[.E434]+[.E436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7" table:style-name="ce197"/>
          <table:table-cell table:number-columns-repeated="16338"/>
        </table:table-row>
        <table:table-row table:style-name="ro2">
          <table:table-cell table:style-name="ce163"/>
          <table:table-cell office:value-type="float" office:value="422" table:style-name="ce184">
            <text:p>422</text:p>
          </table:table-cell>
          <table:table-cell table:style-name="ce176"/>
          <table:table-cell office:value-type="string" table:style-name="ce186">
            <text:p>Postrojenje i oprema</text:p>
          </table:table-cell>
          <table:table-cell office:value-type="float" office:value="0" table:formula="of:=[.E435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/>
        </table:table-row>
        <table:table-row table:style-name="ro2">
          <table:table-cell table:style-name="ce271"/>
          <table:table-cell office:value-type="float" office:value="4221" table:style-name="ce65">
            <text:p>4221</text:p>
          </table:table-cell>
          <table:table-cell table:style-name="ce272"/>
          <table:table-cell office:value-type="string" table:style-name="ce66">
            <text:p>Uredska oprema i namještaj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6">
          <table:table-cell office:value-type="string" table:style-name="ce110">
            <text:p>Tekući projekt T100011</text:p>
          </table:table-cell>
          <table:table-cell table:style-name="ce171"/>
          <table:table-cell table:style-name="ce112"/>
          <table:table-cell office:value-type="string" table:style-name="ce172">
            <text:p>TEKUĆE I INVESTICIJSKO ODRŽAVANJE</text:p>
          </table:table-cell>
          <table:table-cell office:value-type="float" office:value="0" table:formula="of:=[.E437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37" table:style-name="ce197"/>
          <table:table-cell table:number-columns-repeated="16338" table:style-name="ce114"/>
        </table:table-row>
        <table:table-row table:style-name="ro6">
          <table:table-cell table:style-name="ce130"/>
          <table:table-cell office:value-type="float" office:value="3" table:style-name="ce147">
            <text:p>3</text:p>
          </table:table-cell>
          <table:table-cell table:style-name="ce132"/>
          <table:table-cell office:value-type="string" table:style-name="ce137">
            <text:p>Rashodi poslovanja</text:p>
          </table:table-cell>
          <table:table-cell office:value-type="float" office:value="0" table:formula="of:=[.E438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37" table:style-name="ce197"/>
          <table:table-cell table:number-columns-repeated="16338" table:style-name="ce80"/>
        </table:table-row>
        <table:table-row table:style-name="ro6">
          <table:table-cell table:style-name="ce83"/>
          <table:table-cell office:value-type="float" office:value="32" table:style-name="ce168">
            <text:p>32</text:p>
          </table:table-cell>
          <table:table-cell table:style-name="ce85"/>
          <table:table-cell office:value-type="string" table:style-name="ce157">
            <text:p>Materijalni rashodi</text:p>
          </table:table-cell>
          <table:table-cell office:value-type="float" office:value="0" table:formula="of:=[.E439]+[.E441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7" table:style-name="ce197"/>
          <table:table-cell table:number-columns-repeated="16338" table:style-name="ce87"/>
        </table:table-row>
        <table:table-row table:style-name="ro6">
          <table:table-cell table:style-name="ce163"/>
          <table:table-cell office:value-type="float" office:value="322" table:style-name="ce180">
            <text:p>322</text:p>
          </table:table-cell>
          <table:table-cell table:style-name="ce165"/>
          <table:table-cell office:value-type="string" table:style-name="ce181">
            <text:p>Rashodi za materijal i energiju</text:p>
          </table:table-cell>
          <table:table-cell office:value-type="float" office:value="0" table:formula="of:=[.E440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 table:style-name="ce150"/>
        </table:table-row>
        <table:table-row table:style-name="ro7">
          <table:table-cell table:style-name="ce56"/>
          <table:table-cell office:value-type="float" office:value="3224" table:style-name="ce59">
            <text:p>3224</text:p>
          </table:table-cell>
          <table:table-cell table:style-name="ce58"/>
          <table:table-cell office:value-type="string" table:style-name="ce52">
            <text:p>Materijal za tekuće i inv.održavanje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6">
          <table:table-cell table:style-name="ce163"/>
          <table:table-cell office:value-type="float" office:value="323" table:style-name="ce180">
            <text:p>323</text:p>
          </table:table-cell>
          <table:table-cell table:style-name="ce165"/>
          <table:table-cell office:value-type="string" table:style-name="ce181">
            <text:p>Rashodi za usluge</text:p>
          </table:table-cell>
          <table:table-cell office:value-type="float" office:value="0" table:formula="of:=[.E442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 table:style-name="ce150"/>
        </table:table-row>
        <table:table-row table:style-name="ro20">
          <table:table-cell table:style-name="ce56"/>
          <table:table-cell office:value-type="float" office:value="3232" table:style-name="ce59">
            <text:p>3232</text:p>
          </table:table-cell>
          <table:table-cell table:style-name="ce58"/>
          <table:table-cell office:value-type="string" table:style-name="ce52">
            <text:p>Usluge tekućeg i investicijs.održavanja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6">
          <table:table-cell office:value-type="string" table:style-name="ce110">
            <text:p>Tekući projekt T100019</text:p>
          </table:table-cell>
          <table:table-cell table:style-name="ce171"/>
          <table:table-cell table:style-name="ce112"/>
          <table:table-cell office:value-type="string" table:style-name="ce172">
            <text:p>PRIJEVOZ UČENIKA S TEŠKOĆAMA</text:p>
          </table:table-cell>
          <table:table-cell office:value-type="float" office:value="0" table:formula="of:=[.E444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37" table:style-name="ce197"/>
          <table:table-cell table:number-columns-repeated="16338" table:style-name="ce114"/>
        </table:table-row>
        <table:table-row table:style-name="ro6">
          <table:table-cell table:style-name="ce130"/>
          <table:table-cell office:value-type="float" office:value="3" table:style-name="ce131">
            <text:p>3</text:p>
          </table:table-cell>
          <table:table-cell table:style-name="ce132"/>
          <table:table-cell office:value-type="string" table:style-name="ce133">
            <text:p>Rashodi poslovanja</text:p>
          </table:table-cell>
          <table:table-cell office:value-type="float" office:value="0" table:formula="of:=[.E445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37" table:style-name="ce197"/>
          <table:table-cell table:number-columns-repeated="16338" table:style-name="ce80"/>
        </table:table-row>
        <table:table-row table:style-name="ro6">
          <table:table-cell table:style-name="ce83"/>
          <table:table-cell office:value-type="float" office:value="32" table:style-name="ce92">
            <text:p>32</text:p>
          </table:table-cell>
          <table:table-cell table:style-name="ce85"/>
          <table:table-cell office:value-type="string" table:style-name="ce86">
            <text:p>Materijalni rashodi</text:p>
          </table:table-cell>
          <table:table-cell office:value-type="float" office:value="0" table:formula="of:=[.E446]+[.E448]+[.E450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7" table:style-name="ce197"/>
          <table:table-cell table:number-columns-repeated="16338" table:style-name="ce87"/>
        </table:table-row>
        <table:table-row table:style-name="ro6">
          <table:table-cell table:style-name="ce163"/>
          <table:table-cell office:value-type="float" office:value="322" table:style-name="ce178">
            <text:p>322</text:p>
          </table:table-cell>
          <table:table-cell table:style-name="ce165"/>
          <table:table-cell office:value-type="string" table:style-name="ce177">
            <text:p>Rashodi za materijal i energiju</text:p>
          </table:table-cell>
          <table:table-cell office:value-type="float" office:value="0" table:formula="of:=[.E447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 table:style-name="ce150"/>
        </table:table-row>
        <table:table-row table:style-name="ro6">
          <table:table-cell table:style-name="ce56"/>
          <table:table-cell office:value-type="float" office:value="3222" table:style-name="ce59">
            <text:p>3222</text:p>
          </table:table-cell>
          <table:table-cell table:style-name="ce58"/>
          <table:table-cell office:value-type="string" table:style-name="ce52">
            <text:p>Materijal i sirovine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7">
          <table:table-cell table:style-name="ce163"/>
          <table:table-cell office:value-type="float" office:value="329" table:style-name="ce178">
            <text:p>329</text:p>
          </table:table-cell>
          <table:table-cell table:style-name="ce165"/>
          <table:table-cell office:value-type="string" table:style-name="ce177">
            <text:p>Ostali nespomenuti rashodi poslovanja</text:p>
          </table:table-cell>
          <table:table-cell office:value-type="float" office:value="0" table:formula="of:=[.E449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 table:style-name="ce150"/>
        </table:table-row>
        <table:table-row table:style-name="ro15">
          <table:table-cell table:style-name="ce56"/>
          <table:table-cell office:value-type="float" office:value="3299" table:style-name="ce59">
            <text:p>3299</text:p>
          </table:table-cell>
          <table:table-cell table:style-name="ce58"/>
          <table:table-cell office:value-type="string" table:style-name="ce52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31">
          <table:table-cell table:style-name="ce83"/>
          <table:table-cell office:value-type="float" office:value="37" table:style-name="ce92">
            <text:p>37</text:p>
          </table:table-cell>
          <table:table-cell table:style-name="ce85"/>
          <table:table-cell office:value-type="string" table:style-name="ce169">
            <text:p>Naknade građanima i kućanstvima na temelju osiguranja i druge naknade</text:p>
          </table:table-cell>
          <table:table-cell office:value-type="float" office:value="0" table:formula="of:=[.E451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7" table:style-name="ce197"/>
          <table:table-cell table:number-columns-repeated="16338" table:style-name="ce87"/>
        </table:table-row>
        <table:table-row table:style-name="ro18">
          <table:table-cell table:style-name="ce163"/>
          <table:table-cell office:value-type="float" office:value="372" table:style-name="ce178">
            <text:p>372</text:p>
          </table:table-cell>
          <table:table-cell table:style-name="ce165"/>
          <table:table-cell office:value-type="string" table:style-name="ce188">
            <text:p>Ostale naknade građanima i kućanstvima iz proračuna</text:p>
          </table:table-cell>
          <table:table-cell office:value-type="float" office:value="0" table:formula="of:=[.E452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 table:style-name="ce150"/>
        </table:table-row>
        <table:table-row table:style-name="ro20">
          <table:table-cell table:style-name="ce56"/>
          <table:table-cell office:value-type="float" office:value="3721" table:style-name="ce59">
            <text:p>3721</text:p>
          </table:table-cell>
          <table:table-cell table:style-name="ce58"/>
          <table:table-cell office:value-type="string" table:style-name="ce52">
            <text:p>Naknade građanima i kućanstvima u novcu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6">
          <table:table-cell office:value-type="string" table:style-name="ce110">
            <text:p>Tekući projekt T100020</text:p>
          </table:table-cell>
          <table:table-cell table:style-name="ce171"/>
          <table:table-cell table:style-name="ce112"/>
          <table:table-cell office:value-type="string" table:style-name="ce172">
            <text:p>NABAVA UDŽBENIKA</text:p>
          </table:table-cell>
          <table:table-cell office:value-type="float" office:value="20561.79" table:formula="of:=[.E455]+[.E459]" table:style-name="ce234">
            <text:p>20.561,79</text:p>
          </table:table-cell>
          <table:table-cell office:value-type="float" office:value="20280.059999999998" table:formula="of:=[.F455]+[.F459]" table:style-name="ce234">
            <text:p>20.280,06</text:p>
          </table:table-cell>
          <table:table-cell office:value-type="float" office:value="19394.13" table:formula="of:=[.G455]+[.G459]" table:style-name="ce234">
            <text:p>19.394,13</text:p>
          </table:table-cell>
          <table:table-cell office:value-type="float" office:value="19394.13" table:formula="of:=[.H455]+[.H459]" table:style-name="ce234">
            <text:p>19.394,13</text:p>
          </table:table-cell>
          <table:table-cell office:value-type="float" office:value="19394.13" table:formula="of:=[.I455]+[.I459]" table:style-name="ce234">
            <text:p>19.394,13</text:p>
          </table:table-cell>
          <table:table-cell table:number-columns-repeated="37" table:style-name="ce197"/>
          <table:table-cell table:number-columns-repeated="16338" table:style-name="ce114"/>
        </table:table-row>
        <table:table-row table:style-name="ro6">
          <table:table-cell office:value-type="string" table:style-name="ce67">
            <text:p>Izvor financiranja 5.K.</text:p>
          </table:table-cell>
          <table:table-cell table:style-name="ce72"/>
          <table:table-cell table:style-name="ce73"/>
          <table:table-cell office:value-type="string" table:style-name="ce196">
            <text:p>POMOĆI - OŠ</text:p>
          </table:table-cell>
          <table:table-cell table:number-columns-repeated="5" table:style-name="ce214"/>
          <table:table-cell table:number-columns-repeated="37" table:style-name="ce197"/>
          <table:table-cell table:number-columns-repeated="16338" table:style-name="ce114"/>
        </table:table-row>
        <table:table-row table:style-name="ro6">
          <table:table-cell table:style-name="ce130"/>
          <table:table-cell office:value-type="float" office:value="3" table:style-name="ce144">
            <text:p>3</text:p>
          </table:table-cell>
          <table:table-cell table:style-name="ce140"/>
          <table:table-cell office:value-type="string" table:style-name="ce133">
            <text:p>Rashodi poslovanja</text:p>
          </table:table-cell>
          <table:table-cell office:value-type="float" office:value="17118.72" table:formula="of:=[.E456]" table:style-name="ce217">
            <text:p>17.118,72</text:p>
          </table:table-cell>
          <table:table-cell office:value-type="float" office:value="9330.42" table:formula="of:=[.F456]" table:style-name="ce217">
            <text:p>9.330,42</text:p>
          </table:table-cell>
          <table:table-cell office:value-type="float" office:value="14067.24" table:formula="of:=[.G456]" table:style-name="ce217">
            <text:p>14.067,24</text:p>
          </table:table-cell>
          <table:table-cell office:value-type="float" office:value="14067.24" table:formula="of:=[.H456]" table:style-name="ce217">
            <text:p>14.067,24</text:p>
          </table:table-cell>
          <table:table-cell office:value-type="float" office:value="14067.24" table:formula="of:=[.I456]" table:style-name="ce217">
            <text:p>14.067,24</text:p>
          </table:table-cell>
          <table:table-cell table:number-columns-repeated="37" table:style-name="ce197"/>
          <table:table-cell table:number-columns-repeated="16338" table:style-name="ce80"/>
        </table:table-row>
        <table:table-row table:style-name="ro5">
          <table:table-cell table:style-name="ce83"/>
          <table:table-cell office:value-type="float" office:value="37" table:style-name="ce161">
            <text:p>37</text:p>
          </table:table-cell>
          <table:table-cell table:style-name="ce94"/>
          <table:table-cell office:value-type="string" table:style-name="ce162">
            <text:p>Naknada građanima i kućanstvima na temelju osiguranja i druge naknade</text:p>
          </table:table-cell>
          <table:table-cell office:value-type="float" office:value="17118.72" table:formula="of:=[.E457]" table:style-name="ce230">
            <text:p>17.118,72</text:p>
          </table:table-cell>
          <table:table-cell office:value-type="float" office:value="9330.42" table:formula="of:=[.F457]" table:style-name="ce230">
            <text:p>9.330,42</text:p>
          </table:table-cell>
          <table:table-cell office:value-type="float" office:value="14067.24" table:formula="of:=[.G457]" table:style-name="ce230">
            <text:p>14.067,24</text:p>
          </table:table-cell>
          <table:table-cell office:value-type="float" office:value="14067.24" table:formula="of:=[.H457]" table:style-name="ce230">
            <text:p>14.067,24</text:p>
          </table:table-cell>
          <table:table-cell office:value-type="float" office:value="14067.24" table:formula="of:=[.I457]" table:style-name="ce230">
            <text:p>14.067,24</text:p>
          </table:table-cell>
          <table:table-cell table:number-columns-repeated="37" table:style-name="ce197"/>
          <table:table-cell table:number-columns-repeated="16338" table:style-name="ce87"/>
        </table:table-row>
        <table:table-row table:style-name="ro5">
          <table:table-cell table:style-name="ce163"/>
          <table:table-cell office:value-type="float" office:value="372" table:style-name="ce184">
            <text:p>372</text:p>
          </table:table-cell>
          <table:table-cell table:style-name="ce176"/>
          <table:table-cell office:value-type="string" table:style-name="ce186">
            <text:p>Ostale naknade građanima i kućanstvima iz proračuna</text:p>
          </table:table-cell>
          <table:table-cell office:value-type="float" office:value="17118.72" table:formula="of:=[.E458]" table:style-name="ce222">
            <text:p>17.118,72</text:p>
          </table:table-cell>
          <table:table-cell office:value-type="float" office:value="9330.42" table:formula="of:=[.F458]" table:style-name="ce222">
            <text:p>9.330,42</text:p>
          </table:table-cell>
          <table:table-cell office:value-type="float" office:value="14067.24" table:formula="of:=[.G458]" table:style-name="ce222">
            <text:p>14.067,24</text:p>
          </table:table-cell>
          <table:table-cell office:value-type="float" office:value="14067.24" table:formula="of:=[.H458]" table:style-name="ce222">
            <text:p>14.067,24</text:p>
          </table:table-cell>
          <table:table-cell office:value-type="float" office:value="14067.24" table:formula="of:=[.I458]" table:style-name="ce222">
            <text:p>14.067,24</text:p>
          </table:table-cell>
          <table:table-cell table:number-columns-repeated="37" table:style-name="ce197"/>
          <table:table-cell table:number-columns-repeated="16338" table:style-name="ce150"/>
        </table:table-row>
        <table:table-row table:style-name="ro5">
          <table:table-cell table:style-name="ce56"/>
          <table:table-cell office:value-type="float" office:value="3722" table:style-name="ce65">
            <text:p>3722</text:p>
          </table:table-cell>
          <table:table-cell table:style-name="ce58"/>
          <table:table-cell office:value-type="string" table:style-name="ce66">
            <text:p>Ostale naknade građanima i kućanstvima u naravi</text:p>
          </table:table-cell>
          <table:table-cell office:value-type="float" office:value="17118.72" table:style-name="ce214">
            <text:p>17.118,72</text:p>
          </table:table-cell>
          <table:table-cell office:value-type="float" office:value="9330.42" table:style-name="ce214">
            <text:p>9.330,42</text:p>
          </table:table-cell>
          <table:table-cell office:value-type="float" office:value="14067.24" table:style-name="ce214">
            <text:p>14.067,24</text:p>
          </table:table-cell>
          <table:table-cell office:value-type="float" office:value="14067.24" table:style-name="ce214">
            <text:p>14.067,24</text:p>
          </table:table-cell>
          <table:table-cell office:value-type="float" office:value="14067.24" table:style-name="ce214">
            <text:p>14.067,24</text:p>
          </table:table-cell>
          <table:table-cell table:number-columns-repeated="37" table:style-name="ce197"/>
          <table:table-cell table:number-columns-repeated="16338"/>
        </table:table-row>
        <table:table-row table:style-name="ro6">
          <table:table-cell table:style-name="ce130"/>
          <table:table-cell office:value-type="float" office:value="4" table:style-name="ce144">
            <text:p>4</text:p>
          </table:table-cell>
          <table:table-cell table:style-name="ce140"/>
          <table:table-cell office:value-type="string" table:style-name="ce148">
            <text:p>Rashodi za nabavu nefinancijske imovine</text:p>
          </table:table-cell>
          <table:table-cell office:value-type="float" office:value="3443.07" table:formula="of:=[.E460]" table:style-name="ce217">
            <text:p>3.443,07</text:p>
          </table:table-cell>
          <table:table-cell office:value-type="float" office:value="10949.64" table:formula="of:=[.F460]" table:style-name="ce217">
            <text:p>10.949,64</text:p>
          </table:table-cell>
          <table:table-cell office:value-type="float" office:value="5326.89" table:formula="of:=[.G460]" table:style-name="ce217">
            <text:p>5.326,89</text:p>
          </table:table-cell>
          <table:table-cell office:value-type="float" office:value="5326.89" table:formula="of:=[.H460]" table:style-name="ce217">
            <text:p>5.326,89</text:p>
          </table:table-cell>
          <table:table-cell office:value-type="float" office:value="5326.89" table:formula="of:=[.I460]" table:style-name="ce217">
            <text:p>5.326,89</text:p>
          </table:table-cell>
          <table:table-cell table:number-columns-repeated="37" table:style-name="ce197"/>
          <table:table-cell table:number-columns-repeated="16338" table:style-name="ce80"/>
        </table:table-row>
        <table:table-row table:style-name="ro5">
          <table:table-cell table:style-name="ce83"/>
          <table:table-cell office:value-type="float" office:value="42" table:style-name="ce161">
            <text:p>42</text:p>
          </table:table-cell>
          <table:table-cell table:style-name="ce94"/>
          <table:table-cell office:value-type="string" table:style-name="ce170">
            <text:p>Rashodi za nabavu proizvedene dugotrajne imovine</text:p>
          </table:table-cell>
          <table:table-cell office:value-type="float" office:value="3443.07" table:formula="of:=[.E461]" table:style-name="ce230">
            <text:p>3.443,07</text:p>
          </table:table-cell>
          <table:table-cell office:value-type="float" office:value="10949.64" table:formula="of:=[.F461]" table:style-name="ce230">
            <text:p>10.949,64</text:p>
          </table:table-cell>
          <table:table-cell office:value-type="float" office:value="5326.89" table:formula="of:=[.G461]" table:style-name="ce230">
            <text:p>5.326,89</text:p>
          </table:table-cell>
          <table:table-cell office:value-type="float" office:value="5326.89" table:formula="of:=[.H461]" table:style-name="ce230">
            <text:p>5.326,89</text:p>
          </table:table-cell>
          <table:table-cell office:value-type="float" office:value="5326.89" table:formula="of:=[.I461]" table:style-name="ce230">
            <text:p>5.326,89</text:p>
          </table:table-cell>
          <table:table-cell table:number-columns-repeated="37" table:style-name="ce197"/>
          <table:table-cell table:number-columns-repeated="16338" table:style-name="ce87"/>
        </table:table-row>
        <table:table-row table:style-name="ro18">
          <table:table-cell table:style-name="ce163"/>
          <table:table-cell office:value-type="float" office:value="424" table:style-name="ce184">
            <text:p>424</text:p>
          </table:table-cell>
          <table:table-cell table:style-name="ce176"/>
          <table:table-cell office:value-type="string" table:style-name="ce177">
            <text:p>Knjige, umjetnička djela i ostale izložbene vrijednosti</text:p>
          </table:table-cell>
          <table:table-cell office:value-type="float" office:value="3443.07" table:formula="of:=[.E462]" table:style-name="ce222">
            <text:p>3.443,07</text:p>
          </table:table-cell>
          <table:table-cell office:value-type="float" office:value="10949.64" table:formula="of:=[.F462]" table:style-name="ce222">
            <text:p>10.949,64</text:p>
          </table:table-cell>
          <table:table-cell office:value-type="float" office:value="5326.89" table:formula="of:=[.G462]" table:style-name="ce222">
            <text:p>5.326,89</text:p>
          </table:table-cell>
          <table:table-cell office:value-type="float" office:value="5326.89" table:formula="of:=[.H462]" table:style-name="ce222">
            <text:p>5.326,89</text:p>
          </table:table-cell>
          <table:table-cell office:value-type="float" office:value="5326.89" table:formula="of:=[.I462]" table:style-name="ce222">
            <text:p>5.326,89</text:p>
          </table:table-cell>
          <table:table-cell table:number-columns-repeated="37" table:style-name="ce197"/>
          <table:table-cell table:number-columns-repeated="16338" table:style-name="ce150"/>
        </table:table-row>
        <table:table-row table:style-name="ro6">
          <table:table-cell table:style-name="ce56"/>
          <table:table-cell office:value-type="float" office:value="4241" table:style-name="ce65">
            <text:p>4241</text:p>
          </table:table-cell>
          <table:table-cell table:style-name="ce58"/>
          <table:table-cell office:value-type="string" table:style-name="ce52">
            <text:p>Knjige-UDŽBENICI NISU RADNI</text:p>
          </table:table-cell>
          <table:table-cell office:value-type="float" office:value="3443.07" table:style-name="ce214">
            <text:p>3.443,07</text:p>
          </table:table-cell>
          <table:table-cell office:value-type="float" office:value="10949.64" table:style-name="ce214">
            <text:p>10.949,64</text:p>
          </table:table-cell>
          <table:table-cell office:value-type="float" office:value="5326.89" table:style-name="ce214">
            <text:p>5.326,89</text:p>
          </table:table-cell>
          <table:table-cell office:value-type="float" office:value="5326.89" table:style-name="ce214">
            <text:p>5.326,89</text:p>
          </table:table-cell>
          <table:table-cell office:value-type="float" office:value="5326.89" table:style-name="ce214">
            <text:p>5.326,89</text:p>
          </table:table-cell>
          <table:table-cell table:number-columns-repeated="37" table:style-name="ce197"/>
          <table:table-cell table:number-columns-repeated="16338"/>
        </table:table-row>
        <table:table-row table:style-name="ro6">
          <table:table-cell office:value-type="string" table:style-name="ce122">
            <text:p>Tekući projekt T100023</text:p>
          </table:table-cell>
          <table:table-cell table:style-name="ce171"/>
          <table:table-cell table:style-name="ce112"/>
          <table:table-cell office:value-type="string" table:style-name="ce172">
            <text:p>PROVEDBA KURIKULARNE REFORME</text:p>
          </table:table-cell>
          <table:table-cell office:value-type="float" office:value="0" table:formula="of:=[.E464]" table:style-name="ce234">
            <text:p>0,00</text:p>
          </table:table-cell>
          <table:table-cell table:number-columns-repeated="3" table:style-name="ce235"/>
          <table:table-cell table:style-name="ce236"/>
          <table:table-cell table:number-columns-repeated="37" table:style-name="ce197"/>
          <table:table-cell table:number-columns-repeated="16338" table:style-name="ce114"/>
        </table:table-row>
        <table:table-row table:style-name="ro6">
          <table:table-cell table:style-name="ce138"/>
          <table:table-cell office:value-type="float" office:value="3" table:style-name="ce144">
            <text:p>3</text:p>
          </table:table-cell>
          <table:table-cell table:style-name="ce140"/>
          <table:table-cell office:value-type="string" table:style-name="ce133">
            <text:p>Rashodi poslovanja</text:p>
          </table:table-cell>
          <table:table-cell office:value-type="float" office:value="0" table:formula="of:=[.E465]" table:style-name="ce217">
            <text:p>0,00</text:p>
          </table:table-cell>
          <table:table-cell table:number-columns-repeated="3" table:style-name="ce218"/>
          <table:table-cell table:style-name="ce219"/>
          <table:table-cell table:number-columns-repeated="37" table:style-name="ce197"/>
          <table:table-cell table:number-columns-repeated="16338" table:style-name="ce80"/>
        </table:table-row>
        <table:table-row table:style-name="ro6">
          <table:table-cell table:style-name="ce93"/>
          <table:table-cell office:value-type="float" office:value="32" table:style-name="ce161">
            <text:p>32</text:p>
          </table:table-cell>
          <table:table-cell table:style-name="ce94"/>
          <table:table-cell office:value-type="string" table:style-name="ce86">
            <text:p>Materijalni rashodi</text:p>
          </table:table-cell>
          <table:table-cell office:value-type="float" office:value="0" table:formula="of:=[.E466]" table:style-name="ce230">
            <text:p>0,00</text:p>
          </table:table-cell>
          <table:table-cell table:number-columns-repeated="3" table:style-name="ce231"/>
          <table:table-cell table:style-name="ce232"/>
          <table:table-cell table:number-columns-repeated="37" table:style-name="ce197"/>
          <table:table-cell table:number-columns-repeated="16338" table:style-name="ce87"/>
        </table:table-row>
        <table:table-row table:style-name="ro6">
          <table:table-cell table:style-name="ce179"/>
          <table:table-cell office:value-type="float" office:value="329" table:style-name="ce184">
            <text:p>329</text:p>
          </table:table-cell>
          <table:table-cell table:style-name="ce176"/>
          <table:table-cell office:value-type="string" table:style-name="ce177">
            <text:p>Ostali nespomenuti rashodi poslovanja</text:p>
          </table:table-cell>
          <table:table-cell office:value-type="float" office:value="0" table:formula="of:=[.E467]" table:style-name="ce222">
            <text:p>0,00</text:p>
          </table:table-cell>
          <table:table-cell table:number-columns-repeated="3" table:style-name="ce223"/>
          <table:table-cell table:style-name="ce224"/>
          <table:table-cell table:number-columns-repeated="37" table:style-name="ce197"/>
          <table:table-cell table:number-columns-repeated="16338" table:style-name="ce150"/>
        </table:table-row>
        <table:table-row table:style-name="ro6">
          <table:table-cell table:style-name="ce56"/>
          <table:table-cell office:value-type="float" office:value="3299" table:style-name="ce65">
            <text:p>3299</text:p>
          </table:table-cell>
          <table:table-cell table:style-name="ce58"/>
          <table:table-cell office:value-type="string" table:style-name="ce52">
            <text:p>Ostali nespomenuti rashodi poslovanja</text:p>
          </table:table-cell>
          <table:table-cell office:value-type="float" office:value="0" table:style-name="ce214">
            <text:p>0,00</text:p>
          </table:table-cell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style-name="ro6">
          <table:table-cell table:style-name="ce56"/>
          <table:table-cell table:style-name="ce65"/>
          <table:table-cell table:style-name="ce58"/>
          <table:table-cell table:style-name="ce66"/>
          <table:table-cell table:style-name="ce214"/>
          <table:table-cell table:number-columns-repeated="3" table:style-name="ce215"/>
          <table:table-cell table:style-name="ce216"/>
          <table:table-cell table:number-columns-repeated="37" table:style-name="ce197"/>
          <table:table-cell table:number-columns-repeated="16338"/>
        </table:table-row>
        <table:table-row table:number-rows-repeated="12" table:style-name="ro6">
          <table:table-cell table:number-columns-repeated="21" table:style-name="ce1"/>
          <table:table-cell table:number-columns-repeated="25" table:style-name="ce197"/>
          <table:table-cell table:number-columns-repeated="16338"/>
        </table:table-row>
        <table:table-row table:number-rows-repeated="6" table:style-name="ro6">
          <table:table-cell table:number-columns-repeated="21"/>
          <table:table-cell table:number-columns-repeated="25" table:style-name="ce197"/>
          <table:table-cell table:number-columns-repeated="16338"/>
        </table:table-row>
        <table:table-row table:number-rows-repeated="1048090" table:style-name="ro6">
          <table:table-cell table:number-columns-repeated="16384"/>
        </table:table-row>
      </table:table>
      <table:table table:name="List2" table:style-name="ta6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arija Lacković</meta:initial-creator>
    <dc:creator>Marina</dc:creator>
    <meta:creation-date>2022-08-12T12:51:27Z</meta:creation-date>
    <dc:date>2024-07-31T08:24:26Z</dc:date>
    <meta:print-date>2023-10-10T06:45:45Z</meta:print-date>
  </office:meta>
</office:document-meta>
</file>